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vertical-align="bottom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資訊工程學研究所畢業論文口試評語表</text:p>
      <text:p text:style-name="P2"/>
      <text:p text:style-name="P3"/>
      <text:p text:style-name="P4">學號：<text:s text:c="30"/>口試委員簽名：<text:s text:c="5"/></text:p>
      <text:p text:style-name="P5"/>
      <text:p text:style-name="P6">姓名：</text:p>
      <text:p text:style-name="P7"/>
      <text:p text:style-name="P8">口試日期：<text:s text:c="4"/>年<text:s text:c="3"/>月<text:s text:c="3"/>日</text:p>
      <text:p text:style-name="P9"/>
      <text:p text:style-name="P10">地點：</text:p>
      <text:p text:style-name="P11"/>
      <text:p text:style-name="P12">一、論文評語：</text:p>
      <text:p text:style-name="P13"><text:s text:c="4"/>1<text:s/>研究方法<text:s/>(佔20%)</text:p>
      <text:p text:style-name="P14"><text:s text:c="6"/>評語：</text:p>
      <text:p text:style-name="P15"/>
      <text:p text:style-name="P16"/>
      <text:p text:style-name="P17"><text:s text:c="6"/>評分或等級：</text:p>
      <text:p text:style-name="P18"><text:s text:c="4"/>2<text:s/>資料來源：(佔15%)</text:p>
      <text:p text:style-name="P19"><text:s text:c="6"/>評語：</text:p>
      <text:p text:style-name="P20"><text:s/></text:p>
      <text:p text:style-name="P21"/>
      <text:p text:style-name="P22"><text:s text:c="5"/>評分或等級：</text:p>
      <text:p text:style-name="P23"><text:s text:c="4"/>3<text:s/>文字與結構：(佔15%)</text:p>
      <text:p text:style-name="P24"><text:s text:c="6"/>評語：</text:p>
      <text:p text:style-name="P25"/>
      <text:p text:style-name="P26"/>
      <text:p text:style-name="P27"><text:s text:c="6"/>評分或等級：</text:p>
      <text:p text:style-name="P28"><text:s text:c="4"/>4<text:s/>心得、創見或發明(佔50%)</text:p>
      <text:p text:style-name="P29"><text:s text:c="6"/>評語：</text:p>
      <text:p text:style-name="P30"/>
      <text:p text:style-name="P31"/>
      <text:p text:style-name="P32"><text:s text:c="6"/>評分或等級：</text:p>
      <text:p text:style-name="P33"><text:s text:c="4"/></text:p>
      <text:p text:style-name="P34"/>
      <text:p text:style-name="P35">二、口試評語：</text:p>
      <text:p text:style-name="P36"><text:s text:c="4"/>評語：</text:p>
      <text:p text:style-name="P37"/>
      <text:p text:style-name="P38"/>
      <text:p text:style-name="P39"><text:s text:c="4"/>評分或等級：</text:p>
      <text:p text:style-name="P40"/>
      <text:p text:style-name="P41">三、畢業論文成績：</text:p>
      <text:p text:style-name="P42"/>
      <text:p text:style-name="P43"><text:span text:style-name="T44"><text:s text:c="4"/></text:span><text:span text:style-name="T45">論文成績</text:span><text:span text:style-name="T46"><text:s/></text:span><text:span text:style-name="T47">______<text:s/></text:span><text:span text:style-name="T48">×</text:span><text:span text:style-name="T49"><text:s/>70% +<text:s/></text:span><text:span text:style-name="T50">口試成績</text:span><text:span text:style-name="T51"><text:s/></text:span><text:span text:style-name="T52">______</text:span><text:span text:style-name="T53"><text:s/></text:span><text:span text:style-name="T54">×</text:span><text:span text:style-name="T55"><text:s/>30%<text:s/></text:span><text:span text:style-name="T56">﹦</text:span><text:span text:style-name="T57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工程學研究所畢業論文口試評語表</dc:title>
    <meta:initial-creator>.</meta:initial-creator>
    <dc:creator>Windows User</dc:creator>
    <meta:creation-date>2017-07-08T12:53:00Z</meta:creation-date>
    <dc:date>2017-07-08T12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