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6666in">
        <style:tab-stops/>
      </style:paragraph-properties>
      <style:text-properties fo:font-size="18pt" style:font-size-asian="18pt"/>
    </style:style>
    <style:style style:name="P2" style:parent-style-name="內文" style:family="paragraph">
      <style:paragraph-properties fo:margin-left="1.6666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1.3333in" fo:text-indent="0.3333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text-properties fo:font-size="18pt" style:font-size-asian="18pt"/>
    </style:style>
    <style:style style:name="P5" style:parent-style-name="內文" style:family="paragraph">
      <style:paragraph-properties fo:margin-left="0.5in" fo:text-indent="0.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margin-left="0.5in">
        <style:tab-stops/>
      </style:paragraph-properties>
      <style:text-properties style:font-name="標楷體" fo:color="#000000" fo:font-size="18pt" style:font-size-asian="18pt"/>
    </style:style>
    <style:style style:name="P9" style:parent-style-name="內文" style:family="paragraph">
      <style:paragraph-properties fo:margin-left="0.5in">
        <style:tab-stops/>
      </style:paragraph-properties>
      <style:text-properties style:font-name="標楷體" fo:color="#000000" fo:font-size="18pt" style:font-size-asian="18pt"/>
    </style:style>
    <style:style style:name="P10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3" style:parent-style-name="內文" style:family="paragraph">
      <style:text-properties style:font-name="標楷體" style:font-name-asian="標楷體" fo:color="#000000" fo:font-size="18pt" style:font-size-asian="18pt"/>
    </style:style>
    <style:style style:name="P14" style:parent-style-name="內文" style:family="paragraph">
      <style:text-properties style:font-name="標楷體" style:font-name-asian="標楷體" fo:color="#000000" fo:font-size="18pt" style:font-size-asian="18pt"/>
    </style:style>
    <style:style style:name="P15" style:parent-style-name="內文" style:family="paragraph"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fo:text-align="end" fo:line-height="125%" fo:margin-right="1.1625in"/>
      <style:text-properties style:font-name="標楷體" style:font-name-asian="標楷體" fo:color="#000000" fo:font-size="18pt" style:font-size-asian="18pt"/>
    </style:style>
    <style:style style:name="P17" style:parent-style-name="內文" style:family="paragraph">
      <style:paragraph-properties fo:text-align="end" fo:line-height="125%" fo:margin-right="1.1625in"/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/>
      <text:p text:style-name="P2"/>
      <text:p text:style-name="P3">教授鈞鑒：</text:p>
      <text:p text:style-name="P4"/>
      <text:p text:style-name="P5">承蒙應允擔任本所博士班研究生<text:s/></text:p>
      <text:p text:style-name="P6">畢業論文口試委員，至為感荷，謹奉達口試時間</text:p>
      <text:p text:style-name="P7">及地點。</text:p>
      <text:p text:style-name="P8"/>
      <text:p text:style-name="P9"/>
      <text:p text:style-name="P10">日<text:s/>期：<text:s/><text:s/><text:s/>年<text:s/><text:s/><text:s/><text:s/><text:s/>月<text:s/><text:s/><text:s/><text:s/><text:s/>日</text:p>
      <text:p text:style-name="P11">時<text:s/>間：<text:s/><text:s/><text:s/>午<text:s/><text:s/><text:s/>時<text:s/><text:s/><text:s/>分</text:p>
      <text:p text:style-name="P12">地<text:s/>點： 尚志 大樓<text:s/><text:s/><text:s/><text:s/><text:s/>室</text:p>
      <text:p text:style-name="P13"/>
      <text:p text:style-name="P14"/>
      <text:p text:style-name="P15"/>
      <text:p text:style-name="P16">大同大學</text:p>
      <text:p text:style-name="P17">資訊工程研究所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黃明達副教授鈞鑒：</dc:title>
    <meta:initial-creator>L G Chiu</meta:initial-creator>
    <dc:creator>Windows User</dc:creator>
    <meta:creation-date>2017-07-08T12:51:00Z</meta:creation-date>
    <dc:date>2017-07-08T12:51:00Z</dc:date>
    <meta:print-date>2004-07-26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