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 style:text-autospace="none" style:vertical-align="bottom"/>
    </style:style>
    <style:style style:name="P2" style:family="paragraph" style:parent-style-name="Text_20_body">
      <style:paragraph-properties fo:orphans="2" fo:widows="2" style:text-autospace="none" style:vertical-align="bottom"/>
    </style:style>
    <style:style style:name="P3" style:family="paragraph" style:parent-style-name="Text_20_body">
      <style:paragraph-properties fo:text-align="end" style:justify-single-word="false" style:line-break="normal"/>
    </style:style>
    <style:style style:name="P4" style:family="paragraph" style:parent-style-name="Text_20_body">
      <style:paragraph-properties fo:margin-left="5.08cm" fo:margin-right="0cm" fo:orphans="2" fo:widows="2" fo:text-indent="-5.08cm" style:auto-text-indent="false" style:text-autospace="none" style:vertical-align="bottom">
        <style:tab-stops/>
      </style:paragraph-properties>
    </style:style>
    <style:style style:name="P5" style:family="paragraph" style:parent-style-name="Text_20_body">
      <style:paragraph-properties fo:margin-left="0.42cm" fo:margin-right="0cm" fo:orphans="2" fo:widows="2" fo:text-indent="-0.42cm" style:auto-text-indent="false" style:text-autospace="none" style:vertical-align="bottom">
        <style:tab-stops/>
      </style:paragraph-properties>
    </style:style>
    <style:style style:name="P6" style:family="paragraph" style:parent-style-name="Text_20_body" style:list-style-name="L1">
      <style:paragraph-properties fo:orphans="2" fo:widows="2" style:text-autospace="none" style:vertical-align="bottom"/>
    </style:style>
    <style:style style:name="P7" style:family="paragraph" style:parent-style-name="Text_20_body">
      <style:paragraph-properties fo:orphans="2" fo:widows="2" style:text-autospace="none" style:vertical-align="bottom"/>
    </style:style>
    <style:style style:name="P8" style:family="paragraph" style:parent-style-name="Text_20_body">
      <style:paragraph-properties fo:orphans="2" fo:widows="2" style:text-autospace="none" style:vertical-align="bottom"/>
      <style:text-properties officeooo:paragraph-rsid="001fdc85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0.42cm" fo:margin-right="0cm" fo:orphans="2" fo:widows="2" fo:text-indent="-0.42cm" style:auto-text-indent="false" style:text-autospace="none" style:vertical-align="bottom">
        <style:tab-stops/>
      </style:paragraph-properties>
    </style:style>
    <style:style style:name="P11" style:family="paragraph" style:parent-style-name="Heading" style:master-page-name="MP0">
      <style:paragraph-properties style:page-number="auto" fo:break-before="page"/>
    </style:style>
    <style:style style:name="P12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bullet-char="□">
        <style:list-level-properties text:space-before="2.963cm" text:min-label-width="0.635cm"/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draw:stroke-linejoin="round" draw:fill="none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博 士 生 論 文 審 查 表</text:p>
      <text:p text:style-name="P1"/>
      <text:p text:style-name="P2"><draw:connector text:anchor-type="paragraph" draw:z-index="3" draw:name="Line 5" draw:style-name="gr1" draw:text-style-name="P12" draw:type="line" svg:x1="13.866cm" svg:y1="0.624cm" svg:x2="12.912cm" svg:y2="0.626cm" svg:d="M13866 624l-954 2" svg:viewBox="0 0 956 4"><text:p/></draw:connector><draw:connector text:anchor-type="paragraph" draw:z-index="2" draw:name="Line 4" draw:style-name="gr1" draw:text-style-name="P12" draw:type="line" svg:x1="11.43cm" svg:y1="0.624cm" svg:x2="12.384cm" svg:y2="0.626cm" svg:d="M11430 624l954 2" svg:viewBox="0 0 956 4"><text:p/></draw:connector><draw:connector text:anchor-type="paragraph" draw:z-index="0" draw:name="Line 2" draw:style-name="gr1" draw:text-style-name="P12" draw:type="line" svg:x1="1.27cm" svg:y1="0.624cm" svg:x2="3.81cm" svg:y2="0.624cm" svg:d="M1270 624h2540" svg:viewBox="0 0 2542 2"><text:p/></draw:connector><draw:connector text:anchor-type="paragraph" draw:z-index="1" draw:name="Line 3" draw:style-name="gr1" draw:text-style-name="P12" draw:type="line" svg:x1="5.08cm" svg:y1="0.624cm" svg:x2="8.043cm" svg:y2="0.624cm" svg:d="M5080 624h2963" svg:viewBox="0 0 2965 2"><text:p/></draw:connector>學號： <text:s text:c="12"/>姓名： <text:s text:c="14"/>預定畢業時間： <text:s text:c="4"/>年 <text:s text:c="5"/>月</text:p>
      <text:p text:style-name="P2"/>
      <text:p text:style-name="P2"/>
      <text:p text:style-name="P4"><draw:connector text:anchor-type="paragraph" draw:z-index="8" draw:name="Line 10" draw:style-name="gr2" draw:text-style-name="P12" draw:type="line" svg:x1="4.868cm" svg:y1="0.508cm" svg:x2="16.087cm" svg:y2="0.508cm" svg:d="M4868 508h11219" svg:viewBox="0 0 11220 2"><text:p/></draw:connector>畢業論文題目： 英文： <text:s text:c="2"/></text:p>
      <text:p text:style-name="P2"/>
      <text:p text:style-name="P2"><draw:connector text:anchor-type="paragraph" draw:z-index="9" draw:name="Line 11" draw:style-name="gr2" draw:text-style-name="P12" draw:type="line" svg:x1="4.868cm" svg:y1="0.677cm" svg:x2="16.087cm" svg:y2="0.677cm" svg:d="M4868 677h11219" svg:viewBox="0 0 11220 2"><text:p/></draw:connector> <text:s text:c="14"/>中文： <text:s text:c="2"/></text:p>
      <text:p text:style-name="P2"/>
      <text:p text:style-name="P2">發表論文：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其他貢獻(如程式設計及專利等)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指導教授簽認：</text:p>
      <text:p text:style-name="P2"/>
      <text:p text:style-name="P8"><text:s text:c="4"/>本人確認該生已修完學科與通過資格及學科考試。並已有充分之研究成果。擬准</text:p>
      <text:p text:style-name="P8"/>
      <text:p text:style-name="P8">予申請委員會審查。</text:p>
      <text:p text:style-name="P2"><draw:connector text:anchor-type="paragraph" draw:z-index="6" draw:name="Line 8" draw:style-name="gr2" draw:text-style-name="P12" draw:type="line" svg:x1="12.912cm" svg:y1="0.637cm" svg:x2="13.547cm" svg:y2="0.637cm" svg:d="M12912 637h635" svg:viewBox="0 0 637 2"><text:p/></draw:connector><draw:connector text:anchor-type="paragraph" draw:z-index="7" draw:name="Line 9" draw:style-name="gr2" draw:text-style-name="P12" draw:type="line" svg:x1="14.182cm" svg:y1="0.637cm" svg:x2="14.817cm" svg:y2="0.637cm" svg:d="M14182 637h635" svg:viewBox="0 0 637 2"><text:p/></draw:connector><draw:connector text:anchor-type="paragraph" draw:z-index="5" draw:name="Line 7" draw:style-name="gr2" draw:text-style-name="P12" draw:type="line" svg:x1="11.43cm" svg:y1="0.637cm" svg:x2="12.065cm" svg:y2="0.637cm" svg:d="M11430 637h635" svg:viewBox="0 0 637 2"><text:p/></draw:connector><draw:connector text:anchor-type="paragraph" draw:z-index="4" draw:name="Line 6" draw:style-name="gr2" draw:text-style-name="P12" draw:type="line" svg:x1="6.985cm" svg:y1="0.637cm" svg:x2="10.795cm" svg:y2="0.637cm" svg:d="M6985 637h3810" svg:viewBox="0 0 3812 2"><text:p/></draw:connector> <text:s text:c="21"/>指導教授： <text:s text:c="25"/>年 <text:s text:c="3"/>月 <text:s text:c="3"/>日</text:p>
      <text:p text:style-name="P2">審核意見：</text:p>
      <text:p text:style-name="P2"/>
      <text:p text:style-name="P2"/>
      <text:p text:style-name="P2"><draw:connector text:anchor-type="paragraph" draw:z-index="11" draw:name="Line 13" draw:style-name="gr2" draw:text-style-name="P12" draw:type="line" svg:x1="0.212cm" svg:y1="0.007cm" svg:x2="15.663cm" svg:y2="0.007cm" svg:d="M212 7h15451" svg:viewBox="0 0 15453 2"><text:p/></draw:connector></text:p>
      <text:p text:style-name="P2"/>
      <text:p text:style-name="P2"><draw:connector text:anchor-type="paragraph" draw:z-index="10" draw:name="Line 12" draw:style-name="gr2" draw:text-style-name="P12" draw:type="line" svg:x1="0.212cm" svg:y1="0.247cm" svg:x2="15.663cm" svg:y2="0.247cm" svg:d="M212 247h15451" svg:viewBox="0 0 15453 2"><text:p/></draw:connector></text:p>
      <text:p text:style-name="P2"/>
      <text:p text:style-name="P2">審查結果： <text:s text:c="3"/>□ 通過 <text:s text:c="6"/>□ 不通過</text:p>
      <text:list xml:id="list2284592011" text:style-name="L1">
        <text:list-item>
          <text:p text:style-name="P6">通過 <text:s/>但須完成下列要求</text:p>
        </text:list-item>
      </text:list>
      <text:p text:style-name="P3"/>
      <text:p text:style-name="P9"><draw:connector text:anchor-type="paragraph" draw:z-index="13" draw:name="Line 15" draw:style-name="gr2" draw:text-style-name="P12" draw:type="line" svg:x1="0.212cm" svg:y1="2.547cm" svg:x2="15.663cm" svg:y2="2.547cm" svg:d="M212 2547h15451" svg:viewBox="0 0 15453 2"><text:p/></draw:connector><draw:connector text:anchor-type="paragraph" draw:z-index="12" draw:name="Line 14" draw:style-name="gr2" draw:text-style-name="P12" draw:type="line" svg:x1="0.212cm" svg:y1="1.595cm" svg:x2="15.663cm" svg:y2="1.595cm" svg:d="M212 1595h15451" svg:viewBox="0 0 15453 2"><text:p/></draw:connector>審查委員： <text:span text:style-name="預設段落字型"><text:span text:style-name="T1"><text:s text:c="19"/></text:span></text:span><text:s text:c="3"/><text:span text:style-name="預設段落字型"><text:span text:style-name="T1"><text:s text:c="3"/></text:span></text:span>年<text:span text:style-name="預設段落字型"><text:span text:style-name="T1"> <text:s text:c="3"/></text:span></text:span>月<text:span text:style-name="預設段落字型"><text:span text:style-name="T1"> <text:s text:c="3"/></text:span></text:span>日 <text:s text:c="2"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Text_20_body" style:default-outline-level="1" style:class="text">
      <style:paragraph-properties fo:margin-top="0cm" fo:margin-bottom="0.212cm" loext:contextual-spacing="false"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博 士 生 論 文 審 查 表</dc:title>
    <meta:creation-date>2017-07-08T20:37:57.457000000</meta:creation-date>
    <meta:editing-cycles>2</meta:editing-cycles>
    <meta:editing-duration>PT2M10S</meta:editing-duration>
    <dc:date>2017-07-08T20:40:05.934000000</dc:date>
    <meta:document-statistic meta:table-count="0" meta:image-count="0" meta:object-count="0" meta:page-count="1" meta:paragraph-count="14" meta:word-count="152" meta:character-count="332" meta:non-whitespace-character-count="152"/>
  </office:meta>
</office:document-meta>
</file>