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6" style:parent-style-name="內文" style:family="paragraph">
      <style:paragraph-properties fo:widows="2" fo:orphans="2" style:text-autospace="none" style:vertical-align="bottom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" style:parent-style-name="內文" style:family="paragraph">
      <style:paragraph-properties fo:widows="2" fo:orphans="2" style:text-autospace="none" style:vertical-align="bottom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vertical-align="bottom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style:vertical-align="bottom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同大學資訊工程研究所</text:p>
      <text:p text:style-name="P2"/>
      <text:p text:style-name="P3"><text:s/>博士論文考試成績表</text:p>
      <text:p text:style-name="P4"/>
      <text:p text:style-name="P5"/>
      <text:p text:style-name="P6"/>
      <text:p text:style-name="P7"/>
      <text:p text:style-name="P8">論文題目：</text:p>
      <text:p text:style-name="P9"/>
      <text:p text:style-name="P10"/>
      <text:p text:style-name="P11"/>
      <text:p text:style-name="P12">研究生姓名：</text:p>
      <text:p text:style-name="P13"/>
      <text:p text:style-name="P14"/>
      <text:p text:style-name="P15"/>
      <text:p text:style-name="P16"><text:span text:style-name="T17">畢業論文考試成績：</text:span><text:span text:style-name="T18"><text:s/></text:span><text:span text:style-name="T19">________________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指導教授簽名：</text:span><text:span text:style-name="T27"><text:s text:c="5"/></text:span><text:span text:style-name="T28">________________</text:span></text:p>
      <text:p text:style-name="P29"/>
      <text:p text:style-name="P30"/>
      <text:p text:style-name="P31"/>
      <text:p text:style-name="P32"/>
      <text:p text:style-name="P33"><text:span text:style-name="T34">所長簽名：</text:span><text:span text:style-name="T35"><text:s text:c="9"/></text:span><text:span text:style-name="T36">________________</text:span></text:p>
      <text:p text:style-name="P37"/>
      <text:p text:style-name="P38"/>
      <text:p text:style-name="P39"/>
      <text:p text:style-name="P40"><text:span text:style-name="T41">日</text:span><text:span text:style-name="T42"><text:s/></text:span><text:span text:style-name="T43">期：</text:span><text:span text:style-name="T44"><text:s text:c="9"/></text:span><text:span text:style-name="T45">______</text:span><text:span text:style-name="T46">年</text:span><text:span text:style-name="T47"><text:s/>______<text:s/></text:span><text:span text:style-name="T48">月</text:span><text:span text:style-name="T49"><text:s/></text:span><text:span text:style-name="T50">______</text:span><text:span text:style-name="T51"><text:s/></text:span><text:span text:style-name="T52">日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工學院資訊工程研究所</dc:title>
    <meta:initial-creator>tlpao</meta:initial-creator>
    <dc:creator>Windows User</dc:creator>
    <meta:creation-date>2017-07-08T12:54:00Z</meta:creation-date>
    <dc:date>2017-07-08T1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