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48cm" fo:margin-left="0cm" table:align="left"/>
    </style:style>
    <style:style style:name="表格1.A" style:family="table-column">
      <style:table-column-properties style:column-width="16.348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25pt dashed #000000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25pt dashed #000000" fo:border-bottom="0.25pt dashed #000000"/>
    </style:style>
    <style:style style:name="P1" style:family="paragraph" style:parent-style-name="Text_20_body">
      <style:paragraph-properties fo:orphans="2" fo:widows="2" style:text-autospace="none" style:vertical-align="bottom"/>
    </style:style>
    <style:style style:name="P2" style:family="paragraph" style:parent-style-name="Text_20_body">
      <style:paragraph-properties fo:line-height="200%" fo:orphans="2" fo:widows="2" style:text-autospace="none" style:vertical-align="bottom"/>
    </style:style>
    <style:style style:name="P3" style:family="paragraph" style:parent-style-name="Text_20_body">
      <style:paragraph-properties fo:orphans="2" fo:widows="2" style:text-autospace="none" style:vertical-align="bottom"/>
      <style:text-properties fo:font-size="18pt" style:font-size-asian="18pt"/>
    </style:style>
    <style:style style:name="P4" style:family="paragraph" style:parent-style-name="Text_20_body">
      <style:paragraph-properties fo:orphans="2" fo:widows="2" style:text-autospace="none" style:vertical-align="bottom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paragraph-properties fo:margin-left="1.27cm" fo:margin-right="0cm" fo:orphans="2" fo:widows="2" fo:text-indent="-1.27cm" style:auto-text-indent="false" style:text-autospace="none" style:vertical-align="bottom">
        <style:tab-stops/>
      </style:paragraph-properties>
    </style:style>
    <style:style style:name="P6" style:family="paragraph" style:parent-style-name="Text_20_body">
      <style:paragraph-properties fo:margin-left="0.847cm" fo:margin-right="0cm" fo:orphans="2" fo:widows="2" fo:text-indent="0.847cm" style:auto-text-indent="false" style:text-autospace="none" style:vertical-align="bottom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fo:orphans="2" fo:widows="2" style:page-number="auto" fo:break-before="page" style:text-autospace="none" style:vertical-align="bottom"/>
      <style:text-properties fo:font-size="16pt" style:font-name-asian="標楷體" style:font-size-asian="16pt"/>
    </style:style>
    <style:style style:name="T1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資研所博士生資格考試評審表</text:p>
      <text:p text:style-name="Text_20_body">學生姓名：</text:p>
      <text:p text:style-name="P1">學號：</text:p>
      <text:p text:style-name="P5">題目：</text:p>
      <text:p text:style-name="P1">評審意見：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</table:table-row>
      </table:table>
      <text:p text:style-name="P1"/>
      <text:p text:style-name="P1">總評：<text:tab/>□ 通過</text:p>
      <text:p text:style-name="P6">□ 不通過</text:p>
      <text:p text:style-name="P3"/>
      <text:p text:style-name="P1">審核委員： <text:span text:style-name="預設段落字型"><text:span text:style-name="T1">　　　　　　　　　　</text:span></text:span></text:p>
      <text:p text:style-name="P4"/>
      <text:p text:style-name="P1">日期：<text:span text:style-name="預設段落字型"><text:span text:style-name="T1">　　　</text:span></text:span>年 <text:s/><text:span text:style-name="預設段落字型"><text:span text:style-name="T1">　　　</text:span></text:span>月 <text:s/><text:span text:style-name="預設段落字型"><text:span text:style-name="T1">　　　</text:span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資研所博士生資格考試評審表</dc:title>
    <meta:initial-creator>tlpao</meta:initial-creator>
    <meta:creation-date>2017-07-08T12:49:00Z</meta:creation-date>
    <dc:date>2017-07-08T20:51:05.345000000</dc:date>
    <meta:editing-cycles>3</meta:editing-cycles>
    <meta:editing-duration>PT18S</meta:editing-duration>
    <meta:document-statistic meta:table-count="1" meta:image-count="0" meta:object-count="0" meta:page-count="1" meta:paragraph-count="9" meta:word-count="50" meta:character-count="77" meta:non-whitespace-character-count="50"/>
    <meta:template xlink:type="simple" xlink:actuate="onRequest" xlink:title="" xlink:href="Normal.dotm"/>
  </office:meta>
</office:document-meta>
</file>