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博士班選課注意事項：</text:p>
      <text:p text:style-name="Text_20_body"/>
      <text:p text:style-name="Text_20_body">一、 需要修讀的課程及學分請依博士班修讀辦法選修。</text:p>
      <text:p text:style-name="Text_20_body"/>
      <text:p text:style-name="Text_20_body">二、 博一、二必須選修「專題討論」</text:p>
      <text:p text:style-name="Text_20_body"/>
      <text:p text:style-name="Text_20_body">三、 以下課程依時間及進度擇「一」選修</text:p>
      <text:p text:style-name="Text_20_body"><text:s text:c="5"/>1. 資格考試通過前修「專題研究」</text:p>
      <text:p text:style-name="Text_20_body"><text:s text:c="5"/>2. 資格考試通過後選修四學期之 "3學分" 「論文」</text:p>
      <text:p text:style-name="Text_20_body"><text:s text:c="5"/>3. 如果以上都修完了但論文還是沒完成，請選修 "0學分" 「論文」</text:p>
      <text:p text:style-name="Text_20_body"/>
      <text:p text:style-name="Text_20_body">以上除第一項外，如果妳(你)實力堅強，很快就完成論文，則可不受限制。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博士班選課注意事項：</dc:title>
    <meta:initial-creator>USER</meta:initial-creator>
    <meta:creation-date>2017-07-08T12:43:00Z</meta:creation-date>
    <dc:date>2017-07-08T20:43:29.721000000</dc:date>
    <meta:editing-cycles>3</meta:editing-cycles>
    <meta:editing-duration>PT8S</meta:editing-duration>
    <meta:document-statistic meta:table-count="0" meta:image-count="0" meta:object-count="0" meta:page-count="1" meta:paragraph-count="8" meta:word-count="168" meta:character-count="198" meta:non-whitespace-character-count="173"/>
    <meta:template xlink:type="simple" xlink:actuate="onRequest" xlink:title="" xlink:href="Normal.dotm"/>
  </office:meta>
</office:document-meta>
</file>