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 style:text-autospace="none" style:vertical-align="bottom"/>
    </style:style>
    <style:style style:name="P2" style:family="paragraph" style:parent-style-name="Text_20_body">
      <style:paragraph-properties fo:orphans="2" fo:widows="2" style:text-autospace="none" style:vertical-align="bottom"/>
    </style:style>
    <style:style style:name="P3" style:family="paragraph" style:parent-style-name="Text_20_body">
      <style:paragraph-properties fo:text-align="justify" style:justify-single-word="false" fo:orphans="2" fo:widows="2" style:text-autospace="none" style:vertical-align="bottom"/>
    </style:style>
    <style:style style:name="P4" style:family="paragraph" style:parent-style-name="本文縮排">
      <style:paragraph-properties fo:margin-left="2.54cm" fo:margin-right="0cm" fo:text-align="start" style:justify-single-word="false" fo:text-indent="-1.27cm" style:auto-text-indent="false">
        <style:tab-stops/>
      </style:paragraph-properties>
    </style:style>
    <style:style style:name="P5" style:family="paragraph" style:parent-style-name="本文縮排">
      <style:paragraph-properties fo:margin-left="1.905cm" fo:margin-right="0cm" fo:margin-top="0.318cm" fo:margin-bottom="0cm" loext:contextual-spacing="false" fo:text-align="start" style:justify-single-word="false" fo:text-indent="-1.905cm" style:auto-text-indent="false">
        <style:tab-stops/>
      </style:paragraph-properties>
      <style:text-properties style:font-name="新細明體" officeooo:paragraph-rsid="0010d3fd" style:font-name-asian="新細明體"/>
    </style:style>
    <style:style style:name="P6" style:family="paragraph" style:parent-style-name="本文縮排">
      <style:paragraph-properties fo:margin-left="2.54cm" fo:margin-right="0cm" fo:text-align="start" style:justify-single-word="false" fo:text-indent="-1.27cm" style:auto-text-indent="false">
        <style:tab-stops/>
      </style:paragraph-properties>
    </style:style>
    <style:style style:name="P7" style:family="paragraph" style:parent-style-name="Heading" style:master-page-name="MP0">
      <style:paragraph-properties style:page-number="auto" fo:break-before="page"/>
    </style:style>
    <style:style style:name="P8" style:family="paragraph" style:parent-style-name="Text_20_body">
      <style:paragraph-properties fo:text-align="center" style:justify-single-word="false" fo:orphans="2" fo:widows="2" style:text-autospace="none" style:vertical-align="bottom"/>
    </style:style>
    <style:style style:name="P9" style:family="paragraph" style:parent-style-name="Text_20_body">
      <style:paragraph-properties fo:orphans="2" fo:widows="2" style:text-autospace="none" style:vertical-align="bottom"/>
    </style:style>
    <style:style style:name="P10" style:family="paragraph" style:parent-style-name="Text_20_body">
      <style:paragraph-properties fo:text-align="justify" style:justify-single-word="false" fo:orphans="2" fo:widows="2" style:text-autospace="none" style:vertical-align="bottom"/>
    </style:style>
    <style:style style:name="P11" style:family="paragraph" style:parent-style-name="Text_20_body">
      <style:paragraph-properties fo:text-align="end" style:justify-single-word="false" fo:orphans="2" fo:widows="2" style:text-autospace="none" style:vertical-align="bottom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="新細明體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資研所博士生資格考試結果通知書</text:p>
      <text:p text:style-name="P1"/>
      <text:p text:style-name="P1"/>
      <text:p text:style-name="P1"/>
      <text:p text:style-name="P1"/>
      <text:p text:style-name="P2">學生姓名：<text:span text:style-name="預設段落字型"><text:span text:style-name="T1"> <text:s text:c="12"/></text:span></text:span><text:s text:c="17"/>入學日期：<text:span text:style-name="預設段落字型"><text:span text:style-name="T1"> <text:s text:c="4"/></text:span></text:span>年<text:span text:style-name="預設段落字型"><text:span text:style-name="T1"> <text:s text:c="4"/></text:span></text:span>月<text:span text:style-name="預設段落字型"><text:span text:style-name="T1"> <text:s text:c="4"/></text:span></text:span>日</text:p>
      <text:p text:style-name="P2"/>
      <text:p text:style-name="P3">學生學號：<text:span text:style-name="預設段落字型"><text:span text:style-name="T1"> <text:s text:c="12"/></text:span></text:span><text:s/></text:p>
      <text:p text:style-name="P3"/>
      <text:p text:style-name="P2"><text:s text:c="40"/>考試時間：<text:span text:style-name="預設段落字型"><text:span text:style-name="T1"> <text:s text:c="5"/></text:span></text:span>學年度<text:span text:style-name="預設段落字型"><text:span text:style-name="T1"> <text:s text:c="4"/></text:span></text:span>學期</text:p>
      <text:p text:style-name="P2"/>
      <text:p text:style-name="P2"/>
      <text:p text:style-name="P2"/>
      <text:p text:style-name="P2"/>
      <text:p text:style-name="P2"/>
      <text:p text:style-name="P2">考試結果：</text:p>
      <text:p text:style-name="P2"/>
      <text:p text:style-name="P2">1. □ 通過：應即選定指導教授並成立論文指導委員會。</text:p>
      <text:p text:style-name="P2"/>
      <text:p text:style-name="P2">2. □ 不通過：</text:p>
      <text:p text:style-name="P2"/>
      <text:p text:style-name="P2"><text:s text:c="5"/>(1) □ 應依規定重新申請參加考試。</text:p>
      <text:p text:style-name="P2"/>
      <text:p text:style-name="P2"><text:s text:c="5"/>(2) □ 應於下學期開學前辦理退學手續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 text:c="43"/>所長： <text:span text:style-name="預設段落字型"><text:span text:style-name="T1"><text:s text:c="21"/></text:span></text:span></text:p>
      <text:p text:style-name="P11"><text:s text:c="3"/></text:p>
      <text:p text:style-name="P11"><text:s text:c="50"/><text:span text:style-name="預設段落字型"><text:span text:style-name="T1"><text:s text:c="5"/></text:span></text:span>年<text:span text:style-name="預設段落字型"><text:span text:style-name="T1"> <text:s text:c="4"/></text:span></text:span>月<text:span text:style-name="預設段落字型"><text:span text:style-name="T1"> <text:s text:c="4"/></text:span></text:span>日</text:p>
      <text:p text:style-name="Text_20_body"/>
      <text:p text:style-name="P5">備註：1、博士班學生在入學或逕行修讀博士學位後三年內，若不能通過資格考試，應</text:p>
      <text:p text:style-name="P5"><text:s text:c="17"/>予退學。</text:p>
      <text:p text:style-name="P4"><text:span text:style-name="預設段落字型"><text:span text:style-name="T2"/></text:span></text:p>
      <text:p text:style-name="P4"><text:span text:style-name="預設段落字型"><text:span text:style-name="T2">2、本報告單繳交截止日期與每學期送交學期總成績表截止日相同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default-outline-level="1" style:class="text">
      <style:paragraph-properties fo:margin-top="0cm" fo:margin-bottom="0.212cm" loext:contextual-spacing="false"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16pt" fo:font-weight="bold" style:font-size-asian="16pt" style:font-weight-asian="bold" style:font-size-complex="10pt" fo:hyphenate="false"/>
    </style:style>
    <style:style style:name="本文縮排" style:family="paragraph" style:parent-style-name="Text_20_body">
      <style:paragraph-properties fo:margin-left="1.27cm" fo:margin-right="0cm" fo:text-align="justify" style:justify-single-word="false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資研所博士生資格考試結果通知書</dc:title>
    <meta:creation-date>2017-07-08T20:47:38.432000000</meta:creation-date>
    <meta:editing-cycles>2</meta:editing-cycles>
    <meta:editing-duration>PT1M19S</meta:editing-duration>
    <dc:date>2017-07-08T20:48:57.290000000</dc:date>
    <meta:document-statistic meta:table-count="0" meta:image-count="0" meta:object-count="0" meta:page-count="1" meta:paragraph-count="15" meta:word-count="188" meta:character-count="472" meta:non-whitespace-character-count="194"/>
  </office:meta>
</office:document-meta>
</file>