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9" style:parent-style-name="內文" style:family="paragraph">
      <style:paragraph-properties fo:widows="2" fo:orphans="2" style:text-autospace="none" style:vertical-align="bottom" fo:line-height="150%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text-autospace="none" style:vertical-align="bottom" fo:line-height="150%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widows="2" fo:orphans="2" style:text-autospace="none" style:vertical-align="bottom" fo:text-indent="0.333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FF0000" fo:font-size="14pt" style:font-size-asian="14pt"/>
    </style:style>
    <style:style style:name="P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widows="2" fo:orphans="2" style:text-autospace="none" style:vertical-align="bottom" fo:line-height="150%" fo:text-indent="0.3333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widows="2" fo:orphans="2" style:text-autospace="none" style:vertical-align="bottom" fo:line-height="150%" fo:text-indent="0.3333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widows="2" fo:orphans="2" style:text-autospace="none" style:vertical-align="bottom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style:text-autospace="none" style:vertical-align="bottom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text-autospace="none" style:vertical-align="bottom"/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資</text:span><text:span text:style-name="T3">工系</text:span><text:span text:style-name="T4">碩士班</text:span><text:span text:style-name="T5">進階程式設計</text:span><text:span text:style-name="T6">免修申請書</text:span></text:p>
      <text:p text:style-name="P7"/>
      <text:p text:style-name="P8"/>
      <text:p text:style-name="P9"><text:span text:style-name="T10">姓名：</text:span><text:span text:style-name="T11">________________________________</text:span></text:p>
      <text:p text:style-name="P12"><text:span text:style-name="T13">學號：</text:span><text:span text:style-name="T14">________________________________</text:span><text:span text:style-name="T15"><text:s/></text:span><text:span text:style-name="T16"><text:s/></text:span><text:span text:style-name="T17"><text:s/></text:span><text:span text:style-name="T18"><text:line-break/></text:span><text:span text:style-name="T19">入學日期：</text:span><text:span text:style-name="T20">____________</text:span><text:span text:style-name="T21">年</text:span><text:span text:style-name="T22">_____</text:span><text:span text:style-name="T23">月</text:span><text:span text:style-name="T24">_____</text:span><text:span text:style-name="T25">日</text:span><text:span text:style-name="T26"><text:s text:c="4"/></text:span></text:p>
      <text:p text:style-name="P27"/>
      <text:p text:style-name="P28">說明：</text:p>
      <text:p text:style-name="P29"/>
      <text:p text:style-name="P30"><text:span text:style-name="T31">於民國</text:span><text:span text:style-name="T32">___________</text:span><text:span text:style-name="T33">年</text:span><text:span text:style-name="T34">_____</text:span><text:span text:style-name="T35">月</text:span><text:span text:style-name="T36">_____</text:span><text:span text:style-name="T37">日參加CPE檢定考試，答對</text:span><text:span text:style-name="T38">_____</text:span><text:span text:style-name="T39">題<text:s/></text:span></text:p>
      <text:p text:style-name="P40"><text:tab/>(至少需要一次考過2題)</text:p>
      <text:p text:style-name="P41">審核結果：</text:p>
      <text:p text:style-name="P42"/>
      <text:p text:style-name="P43">□ 准予免修</text:p>
      <text:p text:style-name="P44">□ 成績不符</text:p>
      <text:p text:style-name="P45"/>
      <text:p text:style-name="P46"/>
      <text:p text:style-name="P47"><text:span text:style-name="T48">負責</text:span><text:span text:style-name="T49">教師</text:span><text:span text:style-name="T50">簽名：</text:span><text:span text:style-name="T51">____</text:span><text:span text:style-name="T52">________</text:span><text:span text:style-name="T53">_</text:span><text:span text:style-name="T54">______</text:span><text:span text:style-name="T55">___</text:span><text:span text:style-name="T56">；</text:span><text:span text:style-name="T57">___________</text:span><text:span text:style-name="T58">年</text:span><text:span text:style-name="T59">_____</text:span><text:span text:style-name="T60">月</text:span><text:span text:style-name="T61">_____</text:span><text:span text:style-name="T62">日</text:span><text:span text:style-name="T63"><text:s text:c="2"/></text:span></text:p>
      <text:p text:style-name="P64"/>
      <text:p text:style-name="P65"><text:span text:style-name="T66">系</text:span><text:span text:style-name="T67"><text:s/></text:span><text:span text:style-name="T68">主</text:span><text:span text:style-name="T69"><text:s/></text:span><text:span text:style-name="T70">任</text:span><text:span text:style-name="T71">簽名：</text:span><text:span text:style-name="T72">______</text:span><text:span text:style-name="T73">____________</text:span><text:span text:style-name="T74">____</text:span><text:span text:style-name="T75">；</text:span><text:span text:style-name="T76">___________</text:span><text:span text:style-name="T77">年</text:span><text:span text:style-name="T78">_____</text:span><text:span text:style-name="T79">月</text:span><text:span text:style-name="T80">_____</text:span><text:span text:style-name="T81">日</text:span><text:span text:style-name="T82"><text:s/>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研所必修專業科目免修申請書</dc:title>
    <dc:description/>
    <dc:subject/>
    <meta:initial-creator>.</meta:initial-creator>
    <dc:creator>學任 孫</dc:creator>
    <meta:creation-date>2020-07-07T08:52:00Z</meta:creation-date>
    <dc:date>2020-07-07T08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