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22pt" style:font-size-asian="22pt"/>
    </style:style>
    <style:style style:name="P2" style:family="paragraph" style:parent-style-name="Text_20_body">
      <style:paragraph-properties fo:line-height="125%" fo:text-align="center" style:justify-single-word="false">
        <style:tab-stops>
          <style:tab-stop style:position="7.502cm" style:type="center"/>
        </style:tab-stops>
      </style:paragraph-properties>
      <style:text-properties fo:font-size="28pt" style:font-size-asian="28pt"/>
    </style:style>
    <style:style style:name="P3" style:family="paragraph" style:parent-style-name="Text_20_body">
      <style:paragraph-properties fo:line-height="125%" fo:text-align="center" style:justify-single-word="false">
        <style:tab-stops>
          <style:tab-stop style:position="7.502cm" style:type="center"/>
        </style:tab-stops>
      </style:paragraph-properties>
    </style:style>
    <style:style style:name="P4" style:family="paragraph" style:parent-style-name="Text_20_body">
      <style:text-properties fo:font-size="20pt" style:font-size-asian="20pt"/>
    </style:style>
    <style:style style:name="P5" style:family="paragraph" style:parent-style-name="Text_20_body">
      <style:paragraph-properties>
        <style:tab-stops>
          <style:tab-stop style:position="1.058cm"/>
        </style:tab-stops>
      </style:paragraph-properties>
      <style:text-properties fo:font-size="20pt" style:font-size-asian="20pt"/>
    </style:style>
    <style:style style:name="P6" style:family="paragraph" style:parent-style-name="Text_20_body">
      <style:paragraph-properties fo:line-height="150%">
        <style:tab-stops>
          <style:tab-stop style:position="1.062cm"/>
          <style:tab-stop style:position="4.657cm" style:leader-style="solid" style:leader-text="_"/>
        </style:tab-stops>
      </style:paragraph-properties>
      <style:text-properties fo:font-size="20pt" style:font-size-asian="20pt"/>
    </style:style>
    <style:style style:name="P7" style:family="paragraph" style:parent-style-name="Text_20_body">
      <style:paragraph-properties fo:line-height="150%">
        <style:tab-stops>
          <style:tab-stop style:position="1.693cm"/>
          <style:tab-stop style:position="5.503cm" style:leader-style="solid" style:leader-text="_"/>
        </style:tab-stops>
      </style:paragraph-properties>
      <style:text-properties fo:font-size="20pt" style:font-size-asian="20pt"/>
    </style:style>
    <style:style style:name="P8" style:family="paragraph" style:parent-style-name="Text_20_body">
      <style:paragraph-properties fo:line-height="150%">
        <style:tab-stops>
          <style:tab-stop style:position="1.058cm"/>
          <style:tab-stop style:position="1.693cm"/>
          <style:tab-stop style:position="5.503cm" style:leader-style="solid" style:leader-text="_"/>
        </style:tab-stops>
      </style:paragraph-properties>
      <style:text-properties fo:font-size="20pt" style:font-size-asian="20pt"/>
    </style:style>
    <style:style style:name="P9" style:family="paragraph" style:parent-style-name="Text_20_body">
      <style:paragraph-properties fo:line-height="150%">
        <style:tab-stops>
          <style:tab-stop style:position="1.012cm"/>
          <style:tab-stop style:position="4.657cm" style:leader-style="solid" style:leader-text="_"/>
        </style:tab-stops>
      </style:paragraph-properties>
      <style:text-properties fo:font-size="20pt" style:font-size-asian="20pt"/>
    </style:style>
    <style:style style:name="P10" style:family="paragraph" style:parent-style-name="Text_20_body">
      <style:paragraph-properties style:line-height-at-least="0.423cm" fo:text-align="center" style:justify-single-word="false">
        <style:tab-stops>
          <style:tab-stop style:position="7.502cm" style:type="center"/>
        </style:tab-stops>
      </style:paragraph-properties>
      <style:text-properties fo:font-size="20pt" style:font-size-asian="20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.058cm"/>
          <style:tab-stop style:position="2.117cm"/>
          <style:tab-stop style:position="3.175cm"/>
          <style:tab-stop style:position="6.138cm"/>
          <style:tab-stop style:position="8.678cm"/>
          <style:tab-stop style:position="11.007cm"/>
        </style:tab-stops>
      </style:paragraph-properties>
      <style:text-properties fo:font-size="20pt" style:font-size-asian="20pt"/>
    </style:style>
    <style:style style:name="P12" style:family="paragraph" style:parent-style-name="Text_20_body">
      <style:paragraph-properties>
        <style:tab-stops>
          <style:tab-stop style:position="1.693cm"/>
          <style:tab-stop style:position="5.503cm"/>
        </style:tab-stops>
      </style:paragraph-properties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P13" style:family="paragraph" style:parent-style-name="Text_20_body">
      <style:text-properties fo:color="#000000" fo:font-size="20pt" style:font-size-asian="20pt"/>
    </style:style>
    <style:style style:name="P14" style:family="paragraph" style:parent-style-name="Text_20_body">
      <style:paragraph-properties fo:line-height="150%">
        <style:tab-stops>
          <style:tab-stop style:position="7.502cm" style:type="center"/>
        </style:tab-stops>
      </style:paragraph-properties>
      <style:text-properties fo:color="#000000" fo:font-size="20pt" style:font-size-asian="20pt"/>
    </style:style>
    <style:style style:name="P15" style:family="paragraph" style:parent-style-name="Text_20_body">
      <style:paragraph-properties fo:line-height="150%" fo:text-align="center" style:justify-single-word="false">
        <style:tab-stops>
          <style:tab-stop style:position="7.502cm" style:type="center"/>
        </style:tab-stops>
      </style:paragraph-properties>
      <style:text-properties fo:color="#000000" fo:font-size="20pt" style:font-size-asian="20pt"/>
    </style:style>
    <style:style style:name="P16" style:family="paragraph" style:parent-style-name="Text_20_body">
      <style:paragraph-properties fo:margin-left="0cm" fo:margin-right="0cm" fo:text-align="justify" style:justify-single-word="false" fo:text-indent="0.776cm" style:auto-text-indent="false"/>
      <style:text-properties fo:font-size="22pt" style:font-size-asian="22pt"/>
    </style:style>
    <style:style style:name="P17" style:family="paragraph" style:parent-style-name="本文縮排">
      <style:paragraph-properties fo:margin-left="0.002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0.794cm" fo:margin-right="0cm" fo:text-align="center" style:justify-single-word="false" fo:text-indent="0cm" style:auto-text-indent="false">
        <style:tab-stops>
          <style:tab-stop style:position="8.296cm" style:type="center"/>
        </style:tab-stops>
      </style:paragraph-properties>
      <style:text-properties fo:letter-spacing="0.141cm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8pt" style:font-size-asian="2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cm" fo:padding-bottom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19" text:anchor-type="paragraph" svg:x="2.223cm" svg:y="7.763cm" svg:width="4.445cm" style:rel-width="scale" svg:height="1.725cm" style:rel-height="scale" draw:z-index="1"><draw:text-box><text:p text:style-name="P16">研究生：</text:p></draw:text-box></draw:frame><draw:frame draw:style-name="fr2" draw:name="Text Box 15" text:anchor-type="paragraph" svg:x="6.35cm" svg:y="7.763cm" svg:width="7.938cm" style:rel-width="scale" svg:height="1.725cm" style:rel-height="scale" draw:z-index="0"><draw:text-box><text:p text:style-name="P1">姓名 </text:p></draw:text-box></draw:frame><text:span text:style-name="預設段落字型"><text:span text:style-name="T1">大同大學</text:span></text:span></text:p>
      <text:p text:style-name="P2">資訊工程研究所</text:p>
      <text:p text:style-name="P3"><draw:frame draw:style-name="fr3" draw:name="Text Box 31" text:anchor-type="paragraph" svg:x="12.525cm" svg:y="16.503cm" svg:width="7.243cm" style:rel-width="scale" svg:height="8.722cm" style:rel-height="scale" draw:z-index="5"><draw:text-box><text:p text:style-name="P5"><text:tab/>指導教授</text:p><text:p text:style-name="P4"/><text:p text:style-name="P6"><text:tab/><text:tab/></text:p><text:p text:style-name="P7"><text:tab/></text:p><text:p text:style-name="P8"><text:tab/>所長</text:p><text:p text:style-name="P9"><text:tab/><text:tab/></text:p><text:p text:style-name="P12"/></draw:text-box></draw:frame><draw:frame draw:style-name="fr3" draw:name="Text Box 30" text:anchor-type="paragraph" svg:x="3.801cm" svg:y="16.503cm" svg:width="8.089cm" style:rel-width="scale" svg:height="8.722cm" style:rel-height="scale" draw:z-index="4"><draw:text-box><text:p text:style-name="P4">碩士學位論文考試委員</text:p><text:p text:style-name="P4"/><text:p text:style-name="P7"><text:tab/><text:tab/></text:p><text:p text:style-name="P7"><text:tab/><text:tab/></text:p><text:p text:style-name="P7"><text:tab/><text:tab/></text:p><text:p text:style-name="P7"><text:tab/><text:tab/></text:p><text:p text:style-name="P12"/></draw:text-box></draw:frame><text:span text:style-name="預設段落字型"><text:span text:style-name="T1">碩士學位論文</text:span></text:span></text:p>
      <text:p text:style-name="P10"/>
      <text:p text:style-name="P3"><draw:frame draw:style-name="fr3" draw:name="Text Box 29" text:anchor-type="paragraph" svg:x="3.212cm" svg:y="9.033cm" svg:width="15.028cm" style:rel-width="scale" svg:height="4.359cm" style:rel-height="scale" draw:z-index="3"><draw:text-box><text:p text:style-name="P17">階層式隨選視訊系統使用允入控制增加</text:p><text:p text:style-name="P17">區域端存取率</text:p><text:p text:style-name="P14"><text:tab/></text:p><text:p text:style-name="P15">楊小明</text:p><text:p text:style-name="P13"/></draw:text-box></draw:frame><text:span text:style-name="預設段落字型"><text:span text:style-name="T1"/></text:span></text:p>
      <text:p text:style-name="Text_20_body"><draw:frame draw:style-name="fr4" draw:name="Text Box 28" text:anchor-type="paragraph" svg:x="1.588cm" svg:y="15.034cm" svg:width="12.956cm" style:rel-width="scale" svg:height="1.27cm" style:rel-height="scale" draw:z-index="2"><draw:text-box><text:p text:style-name="P18">經考試合格特此證明</text:p></draw:text-box></draw:frame><draw:frame draw:style-name="fr3" draw:name="Text Box 32" text:anchor-type="paragraph" svg:x="3.602cm" svg:y="25.86cm" svg:width="14.808cm" style:rel-width="scale" svg:height="1cm" style:rel-height="scale" draw:z-index="6"><draw:text-box><text:p text:style-name="P11">中<text:tab/>華<text:tab/>民<text:tab/>國 <text:s/>93 <text:s/>年 <text:s/>6 <text:s/>月 <text:s/>30 <text:s/>日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20pt" style:font-size-asian="2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0pt" style:font-size-asian="2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1.411cm" fo:margin-right="0cm" fo:text-align="center" style:justify-single-word="false" fo:hyphenation-ladder-count="no-limit" fo:text-indent="-1.411cm" style:auto-text-indent="false" style:text-autospace="none">
        <style:tab-stops/>
      </style:paragraph-properties>
      <style:text-properties fo:color="#000000" fo:font-size="20pt" style:font-size-asian="2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tlpao</meta:initial-creator>
    <meta:creation-date>2017-07-08T12:01:00Z</meta:creation-date>
    <dc:date>2017-07-08T20:33:50.763000000</dc:date>
    <meta:print-date>2001-06-06T01:42:00Z</meta:print-date>
    <meta:editing-cycles>3</meta:editing-cycles>
    <meta:editing-duration>PT29S</meta:editing-duration>
    <meta:document-statistic meta:table-count="0" meta:image-count="0" meta:object-count="0" meta:page-count="1" meta:paragraph-count="21" meta:word-count="84" meta:character-count="118" meta:non-whitespace-character-count="86"/>
    <meta:template xlink:type="simple" xlink:actuate="onRequest" xlink:title="" xlink:href="Normal.dotm"/>
  </office:meta>
</office:document-meta>
</file>