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widows="2" fo:orphans="2" style:text-autospace="none" style:vertical-align="bottom" fo:margin-right="-0.1368in"/>
      <style:text-properties style:font-name="標楷體" style:font-name-asian="標楷體"/>
    </style:style>
    <style:style style:name="P13" style:parent-style-name="清單段落" style:family="paragraph">
      <style:paragraph-properties fo:widows="2" fo:orphans="2" style:text-autospace="none" style:vertical-align="bottom" fo:margin-right="-0.1368in"/>
      <style:text-properties style:font-name="標楷體" style:font-name-asian="標楷體"/>
    </style:style>
    <style:style style:name="P14" style:parent-style-name="內文" style:family="paragraph">
      <style:paragraph-properties fo:widows="2" fo:orphans="2" style:text-autospace="none" style:vertical-align="bottom"/>
      <style:text-properties style:font-name="標楷體-繁" style:font-name-asian="標楷體-繁"/>
    </style:style>
    <style:style style:name="P15" style:parent-style-name="清單段落" style:family="paragraph">
      <style:paragraph-properties fo:widows="2" fo:orphans="2" style:text-autospace="none" style:vertical-align="bottom"/>
    </style:style>
    <style:style style:name="T16" style:parent-style-name="預設段落字型" style:family="text">
      <style:text-properties style:font-name="標楷體-繁" style:font-name-asian="標楷體-繁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標楷體-繁" style:font-name-asian="標楷體-繁"/>
    </style:style>
    <style:style style:name="T19" style:parent-style-name="預設段落字型" style:family="text">
      <style:text-properties style:font-name="標楷體-繁" style:font-name-asian="標楷體-繁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標楷體-繁" style:font-name-asian="標楷體-繁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5" style:parent-style-name="清單段落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6" style:parent-style-name="清單段落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8" style:parent-style-name="內文" style:family="paragraph">
      <style:paragraph-properties fo:widows="2" fo:orphans="2" style:text-autospace="none" style:vertical-align="bottom" fo:text-indent="0.3333in"/>
      <style:text-properties style:font-name="標楷體" style:font-name-asian="標楷體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7" style:parent-style-name="內文" style:family="paragraph">
      <style:paragraph-properties fo:widows="2" fo:orphans="2" style:text-autospace="none" style:vertical-align="bottom" fo:text-indent="0.3333in"/>
      <style:text-properties style:font-name="標楷體" style:font-name-asian="標楷體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9" style:parent-style-name="內文" style:family="paragraph">
      <style:paragraph-properties fo:widows="2" fo:orphans="2" style:text-autospace="none" style:vertical-align="bottom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資訊工程學研究所畢業論文口試評分表</text:p>
      <text:p text:style-name="P2"/>
      <text:p text:style-name="P3"/>
      <text:p text:style-name="P4">學號：<text:s text:c="30"/>口試委員簽名：<text:s text:c="5"/></text:p>
      <text:p text:style-name="P5"/>
      <text:p text:style-name="P6">姓名：</text:p>
      <text:p text:style-name="P7"/>
      <text:p text:style-name="P8">口試日期：<text:s text:c="9"/>年<text:s text:c="9"/>月<text:s text:c="10"/>日</text:p>
      <text:p text:style-name="P9"><text:s/></text:p>
      <text:p text:style-name="P10">地點：</text:p>
      <text:p text:style-name="P11"/>
      <text:list text:style-name="LFO1" text:continue-numbering="true">
        <text:list-item>
          <text:p text:style-name="P12">是否於口試日期一週內，上傳本校「Turnitin論文原創性比對系統」比對？</text:p>
        </text:list-item>
      </text:list>
      <text:p text:style-name="P13">（如無上傳，依規定無法口試）</text:p>
      <text:p text:style-name="P14"/>
      <text:p text:style-name="P15"><text:span text:style-name="T16">□</text:span><text:span text:style-name="T17"><text:s/></text:span><text:span text:style-name="T18">是</text:span><text:span text:style-name="T19"><text:s text:c="8"/>□</text:span><text:span text:style-name="T20"><text:s/></text:span><text:span text:style-name="T21">否</text:span></text:p>
      <text:p text:style-name="P22"/>
      <text:p text:style-name="P23"/>
      <text:list text:style-name="LFO1" text:continue-numbering="true">
        <text:list-item>
          <text:p text:style-name="P24">論文分數：</text:p>
        </text:list-item>
      </text:list>
      <text:p text:style-name="P25">參考比重：研究方法<text:s/>20%，資料來源<text:s/>15%，文字與結構<text:s/>15%，</text:p>
      <text:p text:style-name="P26">心得、創見或發明(佔50%)</text:p>
      <text:p text:style-name="P27"/>
      <text:p text:style-name="P28">評語：</text:p>
      <text:p text:style-name="P29"/>
      <text:p text:style-name="P30"/>
      <text:p text:style-name="P31"/>
      <text:p text:style-name="P32"/>
      <text:p text:style-name="P33"/>
      <text:p text:style-name="P34"/>
      <text:p text:style-name="P35">二、口試分數：</text:p>
      <text:p text:style-name="P36"><text:s text:c="4"/></text:p>
      <text:p text:style-name="P37">評語：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三、畢業論文成績：</text:p>
      <text:p text:style-name="P48"/>
      <text:p text:style-name="P49"><text:span text:style-name="T50"><text:s text:c="4"/></text:span><text:span text:style-name="T51">論文成績</text:span><text:span text:style-name="T52"><text:s/></text:span><text:span text:style-name="T53">______<text:s/></text:span><text:span text:style-name="T54">× 70% +<text:s/></text:span><text:span text:style-name="T55">口試成績</text:span><text:span text:style-name="T56"><text:s/></text:span><text:span text:style-name="T57">______</text:span><text:span text:style-name="T58"><text:s/>× 30%<text:s/></text:span><text:span text:style-name="T59">﹦</text:span><text:span text:style-name="T60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研究所畢業論文口試評語表</dc:title>
    <dc:description/>
    <dc:subject/>
    <meta:initial-creator>.</meta:initial-creator>
    <dc:creator>USER</dc:creator>
    <meta:creation-date>2025-11-27T02:47:00Z</meta:creation-date>
    <dc:date>2025-11-27T02:52:00Z</dc: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