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標楷體" fo:font-size="14pt" fo:language="en" fo:country="US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 fo:break-before="pag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margin-left="0cm" fo:margin-right="0cm" fo:margin-top="0.318cm" fo:margin-bottom="0.318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left="0cm" fo:margin-right="0cm" fo:text-indent="0.847cm" style:auto-text-indent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left="1.058cm" fo:margin-right="0cm" fo:text-indent="-1.058cm" style:auto-text-indent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margin-left="1.058cm" fo:margin-right="0cm" fo:text-indent="-1.058cm" style:auto-text-indent="false"/>
      <style:text-properties style:font-name="標楷體" fo:font-size="12pt" fo:language="en" fo:country="US" style:font-name-asian="標楷體" style:font-size-asian="12pt" style:font-size-complex="12pt"/>
    </style:style>
    <style:style style:name="P1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4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n" fo:country="US" officeooo:rsid="000cbcb2"/>
    </style:style>
    <style:style style:name="T5" style:family="text">
      <style:text-properties fo:language="en" fo:country="US" officeooo:rsid="000d9d21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anguage="en" fo:country="US" style:font-name-asian="標楷體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ER 1</text:p>
      <text:p text:style-name="P1">FORMAT AND TITLES</text:p>
      <text:p text:style-name="P2"><text:span text:style-name="T1">1.1 </text:span>版面</text:p>
      <text:p text:style-name="P4">使用<text:span text:style-name="T1">A4</text:span>紙張，左邊留<text:span text:style-name="T1">3.17</text:span>公分，其他各邊<text:span text:style-name="T1">2.5</text:span>公分，裝訂時邊切割小於<text:span text:style-name="T1">0.15</text:span>公分。</text:p>
      <text:p text:style-name="P2"><text:span text:style-name="T1"/></text:p>
      <text:p text:style-name="P2"><text:span text:style-name="T1">1.2 </text:span>章節標題</text:p>
      <text:p text:style-name="P4">論文的中英文題目以<text:span text:style-name="T1">30</text:span>字內為宜，英文字母全部大寫，標題以<text:span text:style-name="T1">15</text:span>個字內為宜，標題盡量不要用簡稱或縮寫。</text:p>
      <text:p text:style-name="P2"><text:span text:style-name="T1"/></text:p>
      <text:p text:style-name="P2"><text:span text:style-name="T1">1.2.1</text:span>章</text:p>
      <text:p text:style-name="P4"><text:span text:style-name="T1">18-point</text:span>粗體，置中對齊，第一行為<text:span text:style-name="T1">CHAPTERr XX</text:span>，第二行為該章之標題，每章以新的一頁開始，注意，請不要用空白行來迫使章節跑到下一頁的開始，請先將游標移到<text:span text:style-name="T1">Chapter</text:span>之前，然後用滑鼠點選選單『插入』<text:span text:style-name="T1">à</text:span>『分隔設定』，於跳出之選項中點選『分頁符號』後按『確定』即可。</text:p>
      <text:p text:style-name="P2"><text:span text:style-name="T1"/></text:p>
      <text:p text:style-name="P2"><text:span text:style-name="T1">1.2.2 </text:span>節</text:p>
      <text:p text:style-name="P4"><text:span text:style-name="T1">14-point</text:span>粗體，靠左對齊，編號方式為<text:span text:style-name="T1">x.y</text:span>，其中<text:span text:style-name="T1">x</text:span>為章，<text:span text:style-name="T1">y</text:span>為節次。</text:p>
      <text:p text:style-name="P2"><text:span text:style-name="T1"/></text:p>
      <text:p text:style-name="P2"><text:span text:style-name="T1">1.2.3</text:span>小節</text:p>
      <text:p text:style-name="P6"><text:span text:style-name="T7">12-point </text:span><text:span text:style-name="T6">粗體，靠左對齊，編號方式為</text:span><text:span text:style-name="T7">x.y.z</text:span><text:span text:style-name="T6">，</text:span><text:span text:style-name="T7">x,y </text:span><text:span text:style-name="T6">與前述同，</text:span><text:span text:style-name="T7">z</text:span><text:span text:style-name="T6">該小節之節次，如還有次小節，其格式與小節相彷</text:span>。</text:p>
      <text:p text:style-name="P7">CHAPTER 2</text:p>
      <text:p text:style-name="P1">BODY STYLE</text:p>
      <text:p text:style-name="P2"><text:span text:style-name="T1">2.1</text:span>字體</text:p>
      <text:p text:style-name="P4"><text:span text:style-name="T1">12 points Times New Roman</text:span>或類似字體，全本論文字體需一致，圖形內文字可不同。</text:p>
      <text:p text:style-name="P2"><text:span text:style-name="T1"/></text:p>
      <text:p text:style-name="P2"><text:span text:style-name="T1">2.2 </text:span>行距</text:p>
      <text:p text:style-name="P4"><text:span text:style-name="T1">Double space</text:span>，公式與文字須保留適當距離，取消貼齊格線之設定。</text:p>
      <text:p text:style-name="P2"><text:span text:style-name="T1"/></text:p>
      <text:p text:style-name="P2"><text:span text:style-name="T1">2.3 </text:span>內縮</text:p>
      <text:p text:style-name="P4">每一章節的第一段不內縮，其餘段落開頭中文內縮<text:span text:style-name="T1">2</text:span>個字，英文內縮<text:span text:style-name="T1">5</text:span>個字母，其餘每行均左右切齊。</text:p>
      <text:p text:style-name="P2"><text:span text:style-name="T1"/></text:p>
      <text:p text:style-name="P2"><text:span text:style-name="T1">2.4 </text:span>音節分割</text:p>
      <text:p text:style-name="P4">行末文字如需依音節分割，請注意分割處（可查字典確認），每行開頭不得為 “<text:span text:style-name="T1">,</text:span>”、”<text:span text:style-name="T1">.</text:span>”或“<text:span text:style-name="T1">)</text:span>”等標點符號。</text:p>
      <text:p text:style-name="P2"><text:span text:style-name="T1"/></text:p>
      <text:p text:style-name="P2"><text:span text:style-name="T1">2.5 </text:span>簡稱或縮寫</text:p>
      <text:p text:style-name="P4">若有用到簡稱或縮寫，則在本文中第一次出現時先列出全名，後面再用小括號將簡稱或縮寫括起，之後再出現時直接用簡稱或縮寫即可，避免重複使用全名。</text:p>
      <text:p text:style-name="P7">CHAPTER 3</text:p>
      <text:p text:style-name="P1">EQUATION, FIGURE AND TABLE</text:p>
      <text:p text:style-name="P2"><text:span text:style-name="T1">3.1 </text:span>編號格式</text:p>
      <text:p text:style-name="P4">每章獨立編號，格式為<text:span text:style-name="T1">x.y</text:span>，其中<text:span text:style-name="T1">x</text:span>為章次，<text:span text:style-name="T1">y</text:span>則依序自該章第一個起由<text:span text:style-name="T1">1</text:span>開始編。</text:p>
      <text:p text:style-name="P4">公式編號以小括號括起並靠右對齊，與公式之間不加點或連線。請使用樣式<text:span text:style-name="T1">Equation</text:span>，並於<text:span text:style-name="T1">Equation</text:span>前及<text:span text:style-name="T1">Equation</text:span>與編號間各插入一個<text:span text:style-name="T1">Tab</text:span>，例如：</text:p>
      <text:p text:style-name="P8"><text:span text:style-name="T1"><draw:frame draw:style-name="fr1" draw:name="物件1" text:anchor-type="as-char" svg:y="-0.462cm" svg:width="2.514cm" svg:height="0.63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(3.1)</text:span></text:p>
      <text:p text:style-name="P2"><text:span text:style-name="T1">3.2 </text:span>圖與表</text:p>
      <text:p text:style-name="P4">圖表皆需加上說明，圖說明置於下方，格式為 <text:span text:style-name="T1">Figure x.y: Description caption. </text:span>表說明置於上方，格式為<text:span text:style-name="T1">Table x.y: Description caption. </text:span>說明文字不滿一行則置中對齊，超過一行則左右切齊。</text:p>
      <text:p text:style-name="P9">圖與表置於本文提到處之該頁或次頁的上方或下方，盡量避免置於本文中間，若為避免移位的問題，也可以將圖或表單獨的放在提到處之次頁。</text:p>
      <text:p text:style-name="P9">本文中參考到公式<text:span text:style-name="T1">(Equation)</text:span>或圖<text:span text:style-name="T1">(Figure)</text:span>時可用縮寫如<text:span text:style-name="T1">Eq. (3.2) </text:span>或 <text:span text:style-name="T1">Fig. 4.3</text:span>等，但如<text:span text:style-name="T1">Equation </text:span>或<text:span text:style-name="T1">Figure </text:span>出現在句子的句首時不可縮寫，<text:span text:style-name="T1">Table</text:span>無縮寫。另外不可有<text:span text:style-name="T1">Equation </text:span>或 <text:span text:style-name="T1">Figure</text:span>在行尾而編號跑到下一行行首的情形，如果擔心會發生這種情況， <text:span text:style-name="T1">Figure</text:span>字樣與編號間的空白請用<text:span text:style-name="T1">Ctrl+Shift+Space</text:span>。同時參考多個方程式的方式為<text:span text:style-name="T1">Equations (2) and (3) </text:span>或 <text:span text:style-name="T1">Eqs.(2) and (3), Equations (4) to (6) </text:span>或 <text:span text:style-name="T1">Eqs. (4) to (6)</text:span>。</text:p>
      <text:p text:style-name="P7">CHAPTER 4</text:p>
      <text:p text:style-name="P1">ARRANGEMENT</text:p>
      <text:p text:style-name="P2"><text:span text:style-name="T1">4.1 </text:span>頁序：</text:p>
      <text:p text:style-name="P5">每頁皆需編頁次（題目及簽名頁只編不列出），頁碼置於每頁下方中間處，本文之前用大寫羅馬數字編序<text:span text:style-name="T1">(i, ii, iii, iv, v …)</text:span>，本文部分則以阿拉伯數字<text:span text:style-name="T1">1, 2, 3, ... </text:span>不分章節連續編序。</text:p>
      <text:p text:style-name="P5"/>
      <text:p text:style-name="P2"><text:span text:style-name="T1">4.2 </text:span>排列順序</text:p>
      <text:p text:style-name="P5">中文封面、英文封面、授權頁、口試委員簽名頁、謝言 <text:span text:style-name="T1">(ACKNOWLEDGEMENTS)</text:span>、中文摘要、英文摘要 <text:span text:style-name="T1">(ABSTRACT)</text:span>、目錄 <text:span text:style-name="T1">(TABLE OF CONTENTS)</text:span>、圖序列表 <text:span text:style-name="T1">(LIST OF FIGURES)</text:span>（若有）、表序列表 <text:span text:style-name="T1">(LIST OF TABLES)</text:span>（若有）、特殊符號（若有）、縮寫對照表（若有）、本文、參考文獻 <text:span text:style-name="T1">(BIBLIOGRAPHY)</text:span>、附錄 <text:span text:style-name="T1">(APPENDIX)</text:span>（若有）、作者簡介 <text:span text:style-name="T1">(VITA)</text:span>。</text:p>
      <text:p text:style-name="P5"/>
      <text:p text:style-name="P2"><text:span text:style-name="T1">4.3 </text:span>頁腳 <text:span text:style-name="T1">(Footnote)</text:span></text:p>
      <text:p text:style-name="P5">置於提到該頁腳那頁的下面。</text:p>
      <text:p text:style-name="P7">CHAPTER 5</text:p>
      <text:p text:style-name="P1">REFERENCE AND CONCLUSION</text:p>
      <text:p text:style-name="P2"><text:span text:style-name="T1">5.1 </text:span>參考文獻</text:p>
      <text:p text:style-name="P4"><text:span text:style-name="T8">依</text:span><text:span text:style-name="T3">IEEE</text:span><text:span text:style-name="T8">或</text:span><text:span text:style-name="T3">ACM</text:span><text:span text:style-name="T8">期刊所使用</text:span>的格式，排列順序可按出現順序或者第一作者之姓排列。</text:p>
      <text:p text:style-name="P4">參考文件的對齊：請選用樣式<text:span text:style-name="T1">Reference</text:span>，於編號前及編號與文獻資料間各插入一個<text:span text:style-name="T1">Tab</text:span>鍵，以<text:span text:style-name="T1">IEEE</text:span>之<text:span text:style-name="T1">Reference</text:span>為例：</text:p>
      <text:p text:style-name="P11"><text:s/>[1]Authors, “My Thesis,” Tatung University, Jan. 2004</text:p>
      <text:p text:style-name="P10"><text:span text:style-name="T1">[11]Another author, “History of Tatung Journal,” </text:span><text:span text:style-name="T2">Tatung Journal</text:span><text:span text:style-name="T1">, Jan. 2004, Pages 100-110</text:span></text:p>
      <text:p text:style-name="P4"/>
      <text:p text:style-name="P2"><text:span text:style-name="T1">5.2 </text:span>作者的寫法</text:p>
      <text:p text:style-name="P4"><text:span text:style-name="T1">Chen [5] </text:span>僅有陳姓這位作者的寫法</text:p>
      <text:p text:style-name="P4"><text:span text:style-name="T1">Chen and Lai [17] </text:span>陳姓與賴姓兩位作者的寫法</text:p>
      <text:p text:style-name="P4"><text:span text:style-name="T1">Chen et al. [8] </text:span>陳姓與其他所有作者<text:span text:style-name="T1">,</text:span>共有三位以上作者的寫法</text:p>
      <text:p text:style-name="P4"/>
      <text:p text:style-name="P3">5.3 Conclusion</text:p>
      <text:p text:style-name="P4">總結來說，論文就像一本書，如有其他疑問，請參考書本排版方式排版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1:25:46.977000000</meta:creation-date>
    <dc:date>2017-07-07T11:43:03.181000000</dc:date>
    <meta:editing-duration>PT6M39S</meta:editing-duration>
    <meta:editing-cycles>3</meta:editing-cycles>
    <meta:generator>LibreOffice/5.3.4.2$Windows_x86 LibreOffice_project/f82d347ccc0be322489bf7da61d7e4ad13fe2ff3</meta:generator>
    <meta:document-statistic meta:table-count="0" meta:image-count="0" meta:object-count="1" meta:page-count="5" meta:paragraph-count="55" meta:word-count="1307" meta:character-count="2131" meta:non-whitespace-character-count="2007"/>
  </office:meta>
</office:document-meta>
</file>

<file path=Object 1/content.xml><?xml version="1.0" encoding="utf-8"?>
<math xmlns="http://www.w3.org/1998/Math/MathML" display="block">
  <semantics>
    <mrow>
      <mrow>
        <mi>G</mi>
        <mo stretchy="false">=</mo>
        <mrow>
          <mo stretchy="false">∫</mo>
          <mi>g</mi>
        </mrow>
      </mrow>
      <mrow>
        <mo fence="true" stretchy="false">(</mo>
        <mrow>
          <mi>x</mi>
        </mrow>
        <mo fence="true" stretchy="false">)</mo>
      </mrow>
      <mi mathvariant="italic">dx</mi>
    </mrow>
    <annotation encoding="StarMath 5.0">G= int g(x)dx </annotation>
  </semantics>
</math>
</file>