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hapter" style:master-page-name="MP0" style:family="paragraph">
      <style:paragraph-properties fo:break-before="page"/>
    </style:style>
    <style:style style:name="P3" style:parent-style-name="Section" style:family="paragraph">
      <style:paragraph-properties fo:margin-top="0.125in"/>
    </style:style>
    <style:style style:name="P4" style:parent-style-name="Section" style:family="paragraph">
      <style:paragraph-properties fo:margin-top="0.125in"/>
    </style:style>
    <style:style style:name="P5" style:parent-style-name="SubSection" style:family="paragraph">
      <style:paragraph-properties fo:margin-top="0.125in"/>
    </style:style>
    <style:style style:name="T6" style:parent-style-name="預設段落字型" style:family="text">
      <style:text-properties style:font-name="Wingdings" style:font-name-asian="Wingdings" style:font-name-complex="Wingdings"/>
    </style:style>
    <style:style style:name="P7" style:parent-style-name="SubSection" style:family="paragraph">
      <style:paragraph-properties fo:margin-top="0.125in"/>
    </style:style>
    <style:style style:name="P8" style:parent-style-name="SubSection" style:family="paragraph">
      <style:paragraph-properties fo:margin-top="0.125in"/>
    </style:style>
    <style:style style:name="P9" style:parent-style-name="內文" style:family="paragraph">
      <style:paragraph-properties fo:break-before="page" style:snap-to-layout-grid="true" fo:line-height="100%"/>
    </style:style>
    <style:style style:name="P10" style:parent-style-name="Section" style:family="paragraph">
      <style:paragraph-properties fo:margin-top="0.125in"/>
    </style:style>
    <style:style style:name="P11" style:parent-style-name="Section" style:family="paragraph">
      <style:paragraph-properties fo:margin-top="0.125in"/>
    </style:style>
    <style:style style:name="P12" style:parent-style-name="Section" style:family="paragraph">
      <style:paragraph-properties fo:margin-top="0.125in"/>
    </style:style>
    <style:style style:name="P13" style:parent-style-name="Section" style:family="paragraph">
      <style:paragraph-properties fo:margin-top="0.125in"/>
    </style:style>
    <style:style style:name="P14" style:parent-style-name="Section" style:family="paragraph">
      <style:paragraph-properties fo:margin-top="0.125in"/>
    </style:style>
    <style:style style:name="P15" style:parent-style-name="內文" style:family="paragraph">
      <style:paragraph-properties fo:break-before="page" style:snap-to-layout-grid="true" fo:line-height="100%"/>
    </style:style>
    <style:style style:name="P16" style:parent-style-name="Section" style:family="paragraph">
      <style:paragraph-properties fo:margin-top="0.125in"/>
    </style:style>
    <style:style style:name="P17" style:parent-style-name="Section" style:family="paragraph">
      <style:paragraph-properties fo:margin-top="0.125in"/>
    </style:style>
    <style:style style:name="P18" style:parent-style-name="Body" style:family="paragraph">
      <style:paragraph-properties fo:text-indent="0.3333in"/>
    </style:style>
    <style:style style:name="P19" style:parent-style-name="Body" style:family="paragraph">
      <style:paragraph-properties fo:text-indent="0.3333in"/>
    </style:style>
    <style:style style:name="P20" style:parent-style-name="內文" style:family="paragraph">
      <style:paragraph-properties fo:break-before="page" style:snap-to-layout-grid="true" fo:line-height="100%"/>
    </style:style>
    <style:style style:name="P21" style:parent-style-name="Section" style:family="paragraph">
      <style:paragraph-properties fo:margin-top="0.125in"/>
    </style:style>
    <style:style style:name="P22" style:parent-style-name="Section" style:family="paragraph">
      <style:paragraph-properties fo:margin-top="0.125in"/>
    </style:style>
    <style:style style:name="P23" style:parent-style-name="Section" style:family="paragraph">
      <style:paragraph-properties fo:margin-top="0.125in"/>
    </style:style>
    <style:style style:name="P24" style:parent-style-name="Section" style:family="paragraph">
      <style:paragraph-properties fo:margin-top="0.125in"/>
    </style:style>
    <style:style style:name="P25" style:parent-style-name="內文" style:family="paragraph">
      <style:paragraph-properties fo:break-before="page" style:snap-to-layout-grid="true" fo:line-height="100%"/>
    </style:style>
    <style:style style:name="P26" style:parent-style-name="Chapter" style:family="paragraph">
      <style:text-properties style:font-name="標楷體" style:font-name-complex="Wingdings"/>
    </style:style>
    <style:style style:name="P27" style:parent-style-name="Section" style:family="paragraph">
      <style:paragraph-properties fo:margin-top="0.125in"/>
    </style:style>
    <style:style style:name="T28" style:parent-style-name="預設段落字型" style:family="text">
      <style:text-properties style:font-name="標楷體" style:font-name-complex="Wingdings"/>
    </style:style>
    <style:style style:name="T29" style:parent-style-name="預設段落字型" style:family="text">
      <style:text-properties style:font-name="標楷體" style:font-name-complex="Wingdings"/>
    </style:style>
    <style:style style:name="T30" style:parent-style-name="預設段落字型" style:family="text">
      <style:text-properties style:font-name="標楷體" style:font-name-complex="Wingdings"/>
    </style:style>
    <style:style style:name="T31" style:parent-style-name="預設段落字型" style:family="text">
      <style:text-properties style:font-name="標楷體" style:font-name-complex="Wingdings"/>
    </style:style>
    <style:style style:name="T32" style:parent-style-name="預設段落字型" style:family="text">
      <style:text-properties style:font-name="標楷體" style:font-name-complex="Wingdings"/>
    </style:style>
    <style:style style:name="P33" style:parent-style-name="Section" style:family="paragraph">
      <style:paragraph-properties fo:margin-top="0.125in"/>
    </style:style>
    <style:style style:name="P34" style:parent-style-name="內文" style:family="paragraph">
      <style:paragraph-properties fo:break-before="page" style:snap-to-layout-grid="true" fo:line-height="100%"/>
      <style:text-properties style:font-name="標楷體" style:font-name-complex="Wingdings"/>
    </style:style>
    <style:style style:name="T35" style:parent-style-name="預設段落字型" style:family="text">
      <style:text-properties fo:font-style="italic" style:font-style-asian="italic" style:font-style-complex="italic"/>
    </style:style>
    <style:style style:name="T36" style:parent-style-name="預設段落字型" style:family="text">
      <style:text-properties fo:font-style="italic" style:font-style-asian="italic" style:font-style-complex="italic"/>
    </style:style>
    <style:style style:name="T37" style:parent-style-name="預設段落字型" style:family="text">
      <style:text-properties fo:font-style="italic" style:font-style-asian="italic" style:font-style-complex="italic"/>
    </style:style>
    <style:style style:name="T38" style:parent-style-name="預設段落字型" style:family="text">
      <style:text-properties fo:font-style="italic" style:font-style-asian="italic" style:font-style-complex="italic"/>
    </style:style>
    <style:style style:name="T39" style:parent-style-name="預設段落字型" style:family="text">
      <style:text-properties fo:font-style="italic" style:font-style-asian="italic" style:font-style-complex="italic"/>
    </style:style>
    <style:style style:name="T40" style:parent-style-name="預設段落字型" style:family="text">
      <style:text-properties fo:font-style="italic" style:font-style-asian="italic" style:font-style-complex="italic"/>
    </style:style>
    <style:style style:name="P41" style:parent-style-name="內文" style:family="paragraph">
      <style:paragraph-properties style:snap-to-layout-grid="true" fo:line-height="100%"/>
      <style:text-properties style:font-name-complex="Times New Roman" style:language-complex="ar" style:country-complex="SA"/>
    </style:style>
    <style:style style:name="P42" style:parent-style-name="Body" style:family="paragraph">
      <style:paragraph-properties fo:text-indent="0.3333in"/>
    </style:style>
    <style:style style:name="P43" style:parent-style-name="Reference" style:family="paragraph">
      <style:text-properties style:font-name="標楷體" style:font-name-complex="Wingdings"/>
    </style:style>
    <style:style style:name="P44" style:parent-style-name="Body" style:family="paragraph">
      <style:text-properties style:font-name="標楷體" style:font-name-complex="Wingdings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第1章</text:p>
      <text:p text:style-name="Chapter">專題報告書寫要點<text:s/>(樣式：Chapter)</text:p>
      <text:p text:style-name="P3">1.1<text:s/>版面<text:s/>(樣式：Session)</text:p>
      <text:p text:style-name="Body">使用A4紙張，左邊留3.8公分，其他各邊2.5公分，裝訂時邊切割小於0.15公分。<text:s/>(樣式：Body)</text:p>
      <text:p text:style-name="P4">1.2<text:s/>章節標題</text:p>
      <text:p text:style-name="Body">標題以15個字內為宜，除冠詞及介係詞外，其餘文字第一個字母大寫（簡稱或縮寫依慣例全部大寫，但建議標題盡量不要用簡稱或縮寫）。</text:p>
      <text:p text:style-name="P5">1.2.1<text:s/>章<text:s/>(樣式：SubSession)</text:p>
      <text:p text:style-name="Body">18-point粗體，靠左對齊，第一行為第XX章，第二行為該章之標題，每章以新的一頁開始，注意，請不要用空白行來迫使章節跑到下一頁的開始，請先將游標移到Chapter之前，然後用滑鼠點選選單『插入』<text:span text:style-name="T6"></text:span>『分隔設定』，於跳出之選項中點選『分頁符號』即可。</text:p>
      <text:p text:style-name="P7">1.2.2<text:s/>節</text:p>
      <text:p text:style-name="Body">14-point粗體，靠左對齊，編號方式為x.y，其中x為章，y為節次。</text:p>
      <text:p text:style-name="P8">1.2.3<text:s/>小節</text:p>
      <text:p text:style-name="Body">12-point<text:s/>粗體，靠左對齊，編號方式為x.y.z，x,y<text:s/>與前述同，z該小節之節次，如還有次小節，其格式與小節相彷。</text:p>
      <text:p text:style-name="P9"/>
      <text:soft-page-break/>
      <text:p text:style-name="Chapter">第2章</text:p>
      <text:p text:style-name="Chapter">本文樣式</text:p>
      <text:p text:style-name="P10">2.1<text:s/>字體</text:p>
      <text:p text:style-name="Body">12 points Times<text:s/>或類似字體，圖形內文字可不同。</text:p>
      <text:p text:style-name="P11">2.2<text:s/>行距</text:p>
      <text:p text:style-name="Body">Double space，公式與文字須保留適當距離。</text:p>
      <text:p text:style-name="P12">2.3<text:s/>內縮</text:p>
      <text:p text:style-name="Body">每一章節的第一段不內縮，其餘段落開頭中文內縮2個字，英文內縮5個字母，其餘每行均左右切齊。</text:p>
      <text:p text:style-name="P13">2.4<text:s/>音節分割</text:p>
      <text:p text:style-name="Body">行末文字如需依音節分割，請注意分割處（可查字典確認），每行開頭不得為<text:s/>“,”、”.”或“)”等標點符號。</text:p>
      <text:p text:style-name="P14">2.5<text:s/>簡稱或縮寫</text:p>
      <text:p text:style-name="Body">若有用到簡稱或縮寫，則在本文中第一次出現時先列出全名，後面再用小括號將簡稱或縮寫括起，之後再出現時直接用簡稱或縮寫即可，避免重複使用全名。</text:p>
      <text:p text:style-name="P15"/>
      <text:soft-page-break/>
      <text:p text:style-name="Chapter">第3章</text:p>
      <text:p text:style-name="Chapter">方程式、圖及表</text:p>
      <text:p text:style-name="P16">3.1<text:s/>編號格式</text:p>
      <text:p text:style-name="Body">每章獨立編號，格式為x.y，其中x為章次，y則依序自該章第一個起由1開始編。</text:p>
      <text:p text:style-name="Body">公式編號以小括號括起並靠右對齊，與公式之間不加點或連線。請使用樣式Equation，並於Equation前先及Equation與編號間各插入一個Tab，例如：</text:p>
      <text:p text:style-name="Equation"><text:tab/><draw:frame draw:style-name="a0" text:anchor-type="as-char" svg:x="0in" svg:y="0in" svg:width="0.96875in" svg:height="0.20833in" style:rel-width="scale" style:rel-height="scale"><draw:object xlink:href="Object 1/" xlink:type="simple" xlink:show="embed" xlink:actuate="onLoad"/></draw:frame><text:tab/>(3.1)</text:p>
      <text:p text:style-name="P17">3.2<text:s/>圖與表</text:p>
      <text:p text:style-name="Body">圖表皆需加上說明，圖說明置於下方，格式為<text:s/>圖<text:s/>x.y:<text:s/>說明文字.<text:s/>表說明置於上方，格式為表<text:s/>x.y:<text:s/>說明文字.<text:s/>說明文字不滿一行則中間對齊，超過一行則左右切齊。</text:p>
      <text:p text:style-name="P18">圖與表置於本文提到處之該頁或次頁的上方或下方，盡量避免置於本文中間。</text:p>
      <text:p text:style-name="P19">本文中參考到公式(Equation)或圖(Figure)時用<text:s/>'公式<text:s/>(3.2)'<text:s/>或<text:s/>'圖<text:s/>4.3'等。另外不要有'公式'或'圖'在行尾而編號跑到下一行行首的情形，如果擔心會發生這種情況，'圖'字樣與編號間的空白請用Ctrl+Shift+Space。</text:p>
      <text:p text:style-name="P20"/>
      <text:soft-page-break/>
      <text:p text:style-name="Chapter">第4章</text:p>
      <text:p text:style-name="Chapter">內容排列順序</text:p>
      <text:p text:style-name="P21">4.1<text:s/>頁序</text:p>
      <text:p text:style-name="Body">每頁皆需編頁次（題目及簽名頁只編不列出），頁碼置於右上角，本文之前用小寫羅馬數字編序，本文部分則以阿拉伯數字1, 2, 3, ...<text:s/>不分章節連續編頁。</text:p>
      <text:p text:style-name="P22">4.2<text:s/>排列順序</text:p>
      <text:p text:style-name="Body">中文封面、英文封面、簽名頁(初稿時單獨印一張交給指導老師，完稿時將口試委員簽過名的簽名頁掃描附於此處)、摘要、致謝(完稿時才加入，記得感謝口試委員指導)、目錄、圖序列表(若有)、表序列表(若有)、特殊符號(若有)、縮寫對照表(若有)、本文、參考文獻、附錄(若有)。</text:p>
      <text:p text:style-name="P23">4.3<text:s/>頁腳<text:s/>(Footnote)</text:p>
      <text:p text:style-name="Body">置於提到該頁腳那頁的下面。</text:p>
      <text:p text:style-name="P24">4.4<text:s/>各章內容概述</text:p>
      <text:p text:style-name="Body">內容依需要而定，以下是一些參考。原則上報告內容25~50頁。</text:p>
      <text:p text:style-name="Body">第1章<text:tab/>概述：專題簡介，專題動機，專題目標，專題專案管理與成本分析(含專題進度與工作分配)，專題成果概述</text:p>
      <text:p text:style-name="Body">第2章<text:tab/>相關研究(或文獻探討)：與此專題相關的研究或技術，避免複製貼上</text:p>
      <text:p text:style-name="Body">第3章<text:tab/>系統設計與架構<text:s/>(或研究方法)</text:p>
      <text:p text:style-name="Body">第4章<text:tab/>系統實作(實驗過程或實例探討)與成果評估(可以單獨列一章)</text:p>
      <text:p text:style-name="Body">第5章<text:tab/><text:bookmark-start text:name="_Hlk74801062"/>結論與未來發展<text:bookmark-end text:name="_Hlk74801062"/></text:p>
      <text:soft-page-break/>
      <text:p text:style-name="Body">參考文獻</text:p>
      <text:p text:style-name="Body"/>
      <text:p text:style-name="Body"/>
      <text:p text:style-name="Body"/>
      <text:p text:style-name="P25"/>
      <text:soft-page-break/>
      <text:p text:style-name="Chapter">第5章</text:p>
      <text:p text:style-name="P26">結論與未來發展</text:p>
      <text:p text:style-name="P27">5.1<text:s/>結論</text:p>
      <text:p text:style-name="Body">總結本專題的成果與貢獻</text:p>
      <text:p text:style-name="Body"><text:span text:style-name="T28">總結來說，專題報告就像一本書，如有其他疑問，請參考</text:span><text:span text:style-name="T29">英文教科</text:span><text:span text:style-name="T30">書</text:span><text:span text:style-name="T31">的</text:span><text:span text:style-name="T32">排版方式排版。</text:span></text:p>
      <text:p text:style-name="P33">5.2<text:s/>未來發展方向</text:p>
      <text:p text:style-name="Body">提出未來可能進一步發展的方向</text:p>
      <text:p text:style-name="Body"/>
      <text:p text:style-name="P34"/>
      <text:soft-page-break/>
      <text:p text:style-name="Chapter">參考文獻</text:p>
      <text:p text:style-name="Reference"><text:tab/>[1]<text:tab/>L. Bass, P. Clements, and R. Kazman,<text:s/><text:span text:style-name="T35">Software Architecture in Practice</text:span>, 2nd ed. Reading, MA: Addison Wesley, 2003. [E-book] Available: Safari e-book.<text:s/></text:p>
      <text:p text:style-name="Reference"><text:tab/>[2]<text:tab/>D. Ince, “Acoustic coupler,” in<text:s/><text:span text:style-name="T36">A Dictionary of the Internet</text:span>. Oxford University Press, [online document], 2001. Available: Oxford Reference Online, http://www.oxfordreference.com [Accessed: May 24, 2021].<text:s/></text:p>
      <text:p text:style-name="Reference"><text:tab/>[3]<text:tab/>M. T. Kimour and D. Meslati, “Deriving objects from use cases in real-time embedded systems,”<text:s/><text:span text:style-name="T37">Information and Software Technology</text:span>, vol. 47, no. 8, p. 533, June 2005. [Abstract]. Available: ProQuest, http://www.umi.com/proquest/. [Accessed Jun. 10, 2021].</text:p>
      <text:p text:style-name="Reference"><text:tab/>[4]<text:tab/>European Telecommunications Standards Institute, “Digital Video Broadcasting (DVB): Implementation guide for DVB terrestrial services; transmission aspects,” European Telecommunications Standards Institute, ETSI-TR-101, 2007. [Online]. Available: http://www.etsi.org. [Accessed: Jun. 1, 2021].</text:p>
      <text:p text:style-name="Reference"><text:tab/>[5]<text:tab/>J. Geralds, “Sega Ends Production of Dreamcast,” vnunet.com, para. 2, Jan. 31, 2007. [Online]. Available: http://nli.vnunet.com/news/1116995. [Accessed Sep. 12, 2020].</text:p>
      <text:p text:style-name="Reference"><text:tab/>[6]<text:tab/>G. Sussman, “Home Page-Dr. Gerald Sussman,” July, 2002. [Online]. Available: http://www.comm.edu.faculty/sussman/sussmanpage.htm. [Accessed Jun. 10, 2021].</text:p>
      <text:p text:style-name="Reference"><text:tab/>[7]<text:tab/>W. K. Chen, Linear Networks and Systems. Belmont, CA: Wadsworth Press, 2003.</text:p>
      <text:p text:style-name="Reference"><text:tab/>[8]<text:tab/>J. L. Spudich and B. H. Satir, Eds.,<text:s/><text:span text:style-name="T38">Sensory Receptors and Signal Transduction</text:span>. New York: Wiley-Liss, 2001.</text:p>
      <text:p text:style-name="Reference"><text:tab/>[9]<text:tab/>E. D. Lipson and B. D. Horwitz, “Photosensory reception and transduction,” in<text:s/><text:span text:style-name="T39">Sensory Receptors and Signal Transduction</text:span>, J. L. Spudich and B. H. Satir, Eds.<text:s/><text:soft-page-break/>New York: Wiley-Liss, 2001, pp. 1-64.</text:p>
      <text:p text:style-name="Reference"><text:tab/>[10]<text:tab/>R. Hayes, G. Pisano, and S. Wheelwright,<text:s/><text:span text:style-name="T40">Operations, Strategy, and Technical Knowledge</text:span>,<text:s/>Hoboken, NJ: Wiley, 2007.</text:p>
      <text:p text:style-name="Reference"><text:tab/>[11]<text:tab/>楊詠仁、陳昌盛，交通大學異地備份儲存系統單元介紹與實作經驗分享，國立交通大學資訊技術服務中心，2014。</text:p>
      <text:p text:style-name="Reference"><text:tab/>[12]<text:tab/>蔣榮先，從AI到智慧醫療，商周出版，2020。</text:p>
      <text:p text:style-name="Reference"><text:tab/>[13]<text:tab/>洪意婷，「自連續語音辨識特定情緒之研究」，大同大學資訊工程學系碩士論文，2015。</text:p>
      <text:p text:style-name="Reference"><text:tab/>[14]<text:tab/>郭家妤、魏宇圻，「Secret Note<text:s/>語音解鎖」，大同大學資訊工程學系專題報告，2020。</text:p>
      <text:p text:style-name="Reference"><text:tab/>[15]<text:tab/>林宜隆、花俊傑，「資安攻防人才核心知識領域之探討」，電腦稽核期刊，第22期，民國99年7月。</text:p>
      <text:p text:style-name="Reference"/>
      <text:p text:style-name="P41"/>
      <text:p text:style-name="Body">參考文獻附註說明：</text:p>
      <text:p text:style-name="Body">參考文獻不編『章』，可依IEEE或ACM期刊所使用的格式，以IEEE論文參考文獻的排列方式為例，它是依本文內容參考到文獻出現的順序依序編號排列，但如果覺得中英文混雜不好看，也可以先英文後中文的方式排列並依序編序號。</text:p>
      <text:p text:style-name="P42">請善用這份文件的Reference樣式，參考文獻的對齊請選用樣式Reference，於編號前及編號與文獻資料間各插入一個Tab鍵，前面的參考文獻是以IEEE之Reference為例。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style:snap-to-layout-grid="false" fo:line-height="200%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hapter" style:display-name="Chapter" style:family="paragraph" style:parent-style-name="Standard">
      <style:paragraph-properties style:snap-to-layout-grid="false" fo:line-height="200%"/>
      <style:text-properties style:font-name-asian="標楷體" fo:font-weight="bold" style:font-weight-asian="bold" fo:font-size="18pt" style:font-size-asian="18pt" style:font-size-complex="18pt" fo:hyphenate="false"/>
    </style:style>
    <style:style style:name="Section" style:display-name="Section" style:family="paragraph" style:parent-style-name="Standard">
      <style:paragraph-properties style:snap-to-layout-grid="false" fo:margin-top="0.0347in" fo:line-height="200%"/>
      <style:text-properties style:font-name-asian="標楷體" fo:font-weight="bold" style:font-weight-asian="bold" fo:font-size="14pt" style:font-size-asian="14pt" style:font-size-complex="14pt" fo:hyphenate="false"/>
    </style:style>
    <style:style style:name="Body" style:display-name="Body" style:family="paragraph" style:parent-style-name="Standard">
      <style:paragraph-properties style:snap-to-layout-grid="false" fo:text-align="justify" fo:line-height="200%"/>
      <style:text-properties style:font-name-asian="標楷體" fo:hyphenate="false"/>
    </style:style>
    <style:style style:name="SubSection" style:display-name="SubSection" style:family="paragraph" style:parent-style-name="Standard">
      <style:paragraph-properties style:snap-to-layout-grid="false" fo:margin-top="0.0347in" fo:line-height="200%"/>
      <style:text-properties style:font-name-asian="標楷體" fo:font-weight="bold" style:font-weight-asian="bold" fo:hyphenate="false"/>
    </style:style>
    <style:style style:name="Equation" style:display-name="Equation" style:family="paragraph" style:parent-style-name="Standard">
      <style:paragraph-properties style:snap-to-layout-grid="false" fo:margin-top="0.0347in" fo:margin-bottom="0.0347in" fo:line-height="200%">
        <style:tab-stops>
          <style:tab-stop style:type="center" style:position="2.8333in"/>
          <style:tab-stop style:type="right" style:position="5.75in"/>
        </style:tab-stops>
      </style:paragraph-properties>
      <style:text-properties style:font-name-asian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Reference" style:display-name="Reference" style:family="paragraph" style:parent-style-name="Body">
      <style:paragraph-properties fo:margin-left="0.3347in" fo:text-indent="-0.3347in">
        <style:tab-stops>
          <style:tab-stop style:type="right" style:position="-0.0847in"/>
          <style:tab-stop style:type="left" style:position="-0.001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4965in" fo:margin-bottom="0.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頁碼"><text:page-number text:fixed="false">1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pter 1</dc:title>
    <meta:initial-creator>包蒼龍</meta:initial-creator>
    <dc:creator>Bill Chen</dc:creator>
    <meta:creation-date>2022-12-26T08:39:00Z</meta:creation-date>
    <dc:date>2022-12-26T08:39:00Z</dc:date>
    <meta:template xlink:href="Normal.dotm" xlink:type="simple"/>
    <meta:editing-cycles>2</meta:editing-cycles>
    <meta:editing-duration>PT0S</meta:editing-duration>
    <meta:document-statistic meta:page-count="8" meta:paragraph-count="7" meta:word-count="588" meta:character-count="3938" meta:row-count="27" meta:non-whitespace-character-count="3357"/>
  </office:meta>
</office:document-meta>
</file>

<file path=Object 1/content.xml><?xml version="1.0" encoding="utf-8"?>
<mml:math xmlns:mml="http://www.w3.org/1998/Math/MathML" xmlns:m="http://schemas.openxmlformats.org/officeDocument/2006/math">
  <mml:mi>G</mml:mi>
  <mml:mo>=</mml:mo>
  <mml:mo>∫</mml:mo>
  <mml:mi>g</mml:mi>
  <mml:mo>(</mml:mo>
  <mml:mi>x</mml:mi>
  <mml:mo>)</mml:mo>
  <mml:mtext>dx</mml:mtext>
</mml:math>
</file>