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Reference">
      <style:paragraph-properties fo:margin-left="1.058cm" fo:margin-right="0cm" fo:text-indent="-1.058cm" style:auto-text-indent="false"/>
      <style:text-properties style:font-name="標楷體" style:font-name-asian="標楷體" style:font-name-complex="Wingdings"/>
    </style:style>
    <style:style style:name="P2" style:family="paragraph" style:parent-style-name="Equation">
      <style:paragraph-properties fo:margin-top="0.318cm" fo:margin-bottom="0.318cm" loext:contextual-spacing="false"/>
      <style:text-properties style:font-name="標楷體" style:font-name-asian="標楷體" style:font-name-complex="Wingdings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ection">
      <style:text-properties style:font-name="標楷體" style:font-name-asian="標楷體" style:font-name-complex="Wingdings"/>
    </style:style>
    <style:style style:name="P5" style:family="paragraph" style:parent-style-name="Section">
      <style:text-properties style:font-name="標楷體" officeooo:paragraph-rsid="0008a397" style:font-name-asian="標楷體" style:font-name-complex="Wingdings"/>
    </style:style>
    <style:style style:name="P6" style:family="paragraph" style:parent-style-name="Section">
      <style:text-properties style:font-name="標楷體" officeooo:paragraph-rsid="0008a397" style:font-name-asian="標楷體"/>
    </style:style>
    <style:style style:name="P7" style:family="paragraph" style:parent-style-name="Body">
      <style:text-properties style:font-name="標楷體" style:font-name-asian="標楷體" style:font-name-complex="Wingdings"/>
    </style:style>
    <style:style style:name="P8" style:family="paragraph" style:parent-style-name="Body">
      <style:text-properties style:font-name="標楷體" officeooo:paragraph-rsid="0008a397" style:font-name-asian="標楷體" style:font-name-complex="Wingdings"/>
    </style:style>
    <style:style style:name="P9" style:family="paragraph" style:parent-style-name="Body">
      <style:text-properties style:font-name="標楷體" style:font-name-asian="標楷體"/>
    </style:style>
    <style:style style:name="P10" style:family="paragraph" style:parent-style-name="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Body">
      <style:paragraph-properties fo:margin-left="0cm" fo:margin-right="0cm" fo:text-indent="0.847cm" style:auto-text-indent="false"/>
      <style:text-properties style:font-name="標楷體" style:font-name-asian="標楷體" style:font-name-complex="Wingdings"/>
    </style:style>
    <style:style style:name="P12" style:family="paragraph" style:parent-style-name="SubSection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ubSection">
      <style:text-properties style:font-name="標楷體" fo:font-size="14pt" fo:font-weight="bold" style:font-name-asian="標楷體" style:font-size-asian="14pt" style:font-weight-asian="bold" style:font-name-complex="Wingdings" style:font-size-complex="14pt" style:font-weight-complex="bold"/>
    </style:style>
    <style:style style:name="P14" style:family="paragraph" style:parent-style-name="Chapter">
      <style:text-properties style:font-name="標楷體" style:font-name-asian="標楷體" style:font-name-complex="Wingdings"/>
    </style:style>
    <style:style style:name="P15" style:family="paragraph" style:parent-style-name="Chapter">
      <style:paragraph-properties fo:break-before="page"/>
      <style:text-properties style:font-name="標楷體" style:font-name-asian="標楷體" style:font-name-complex="Wingdings"/>
    </style:style>
    <style:style style:name="P16" style:family="paragraph" style:parent-style-name="Chapter" style:master-page-name="Standard">
      <style:paragraph-properties style:page-number="auto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style:font-name-asian="Wingdings"/>
    </style:style>
    <style:style style:name="T5" style:family="text">
      <style:text-properties style:font-name-complex="Wingdings"/>
    </style:style>
    <style:style style:name="T6" style:family="text">
      <style:text-properties style:font-name-complex="Wingdings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font-style="italic" style:font-style-asian="italic"/>
    </style:style>
    <style:style style:name="T12" style:family="text"/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第1章</text:p>
      <text:p text:style-name="Chapter">專題報告書寫要點</text:p>
      <text:p text:style-name="Section">1.1 版面</text:p>
      <text:p text:style-name="Body">使用A4紙張，左邊留3.8公分，其他各邊2.5公分，裝訂時邊切割小於0.15公分。</text:p>
      <text:p text:style-name="Section">1.2 章節標題</text:p>
      <text:p text:style-name="Body">標題以15個字內為宜，除冠詞及介係詞外，其餘文字第一個字母大寫（簡稱或縮寫依慣例全部大寫，但建議標題盡量不要用簡稱或縮寫）。</text:p>
      <text:p text:style-name="P12"/>
      <text:p text:style-name="P12">1.2.1章：</text:p>
      <text:p text:style-name="Body">18-point粗體，靠左對齊，第一行為第XX章，第二行為該章之標題，每章以新的一頁開始，注意，請不要用空白行來迫使章節跑到下一頁的開始，請先將游標移到Chapter之前，然後用滑鼠點選選單『插入』<text:span text:style-name="T1"></text:span><text:span text:style-name="T2">『分隔設定』，於跳出之選項中點選『分頁符號』後按『確定』即可。</text:span></text:p>
      <text:p text:style-name="P13"/>
      <text:p text:style-name="P13">1.2.2 節</text:p>
      <text:p text:style-name="P7">14-point粗體，靠左對齊，編號方式為x.y，其中x為章，y為節次。</text:p>
      <text:p text:style-name="P13"/>
      <text:p text:style-name="P13">1.2.3小節</text:p>
      <text:p text:style-name="P7">12-point 粗體，靠左對齊，編號方式為x.y.z，x,y 與前述同，z該小節之節次，如還有次小節，其格式與小節相彷。</text:p>
      <text:p text:style-name="P15">第2章</text:p>
      <text:p text:style-name="P14">本文樣式</text:p>
      <text:p text:style-name="P4">2.1字體</text:p>
      <text:p text:style-name="P7">12 points Times 或類似字體，圖形內文字可不同。</text:p>
      <text:p text:style-name="P4"/>
      <text:p text:style-name="P4">2.2 行距</text:p>
      <text:p text:style-name="P7">Double space，公式與文字須保留適當距離。</text:p>
      <text:p text:style-name="P4"/>
      <text:p text:style-name="P4">2.3 內縮</text:p>
      <text:p text:style-name="P7">每一章節的第一段不內縮，其餘段落開頭中文內縮2個字，英文內縮5個字母，其餘每行均左右切齊。</text:p>
      <text:p text:style-name="P4"/>
      <text:p text:style-name="P4">2.4 音節分割</text:p>
      <text:p text:style-name="P9"><text:span text:style-name="T5">行末文字如需依音節分割，請注意分割處（可查字典確認），每行開頭不得為</text:span><text:span text:style-name="T9"> “</text:span><text:span text:style-name="T5">,”、</text:span><text:span text:style-name="T9">”</text:span><text:span text:style-name="T5">.”或</text:span><text:span text:style-name="T9">“</text:span><text:span text:style-name="T5">)”等標點符號。</text:span></text:p>
      <text:p text:style-name="P4"/>
      <text:p text:style-name="P4">2.5 簡稱或縮寫</text:p>
      <text:p text:style-name="P7">若有用到簡稱或縮寫，則在本文中第一次出現時先列出全名，後面再用小括號將簡稱或縮寫括起，之後再出現時直接用簡稱或縮寫即可，避免重複使用全名。</text:p>
      <text:p text:style-name="P15">第3章</text:p>
      <text:p text:style-name="P14">方程式、圖及表</text:p>
      <text:p text:style-name="P4">3.1 編號格式</text:p>
      <text:p text:style-name="P7">每章獨立編號，格式為x.y，其中x為章次，y則依序自該章第一個起由1開始編。</text:p>
      <text:p text:style-name="P7">公式編號以小括號括起並靠右對齊，與公式之間不加點或連線。請使用樣式Equation，並於Equation前先及Equation與編號間各插入一個Tab，例如：</text:p>
      <text:p text:style-name="P2"><text:tab/><draw:frame draw:style-name="fr1" draw:name="物件1" text:anchor-type="as-char" svg:width="2.633cm" svg:height="0.637cm" draw:z-index="0"><draw:object xlink:href="./Object 1" xlink:type="simple" xlink:show="embed" xlink:actuate="onLoad"/><draw:image xlink:href="./ObjectReplacements/Object 1" xlink:type="simple" xlink:show="embed" xlink:actuate="onLoad"/></draw:frame><text:tab/>(3.1)</text:p>
      <text:p text:style-name="P4">3.2 圖與表</text:p>
      <text:p text:style-name="P9"><text:span text:style-name="T5">圖表皆需加上說明，圖說明置於下方，格式為</text:span><text:span text:style-name="T9"> </text:span><text:span text:style-name="T5">圖</text:span><text:span text:style-name="T9"> </text:span><text:span text:style-name="T5">x.y: 說明文字. 表說明置於上方，格式為表</text:span><text:span text:style-name="T9"> </text:span><text:span text:style-name="T5">x.y: 說明文字. 說明文字不滿一行則中間對齊，超過一行則左右切齊。</text:span></text:p>
      <text:p text:style-name="P11">圖與表置於本文提到處之該頁或次頁的上方或下方，盡量避免置於本文中間。</text:p>
      <text:p text:style-name="P10"><text:span text:style-name="T5">本文中參考到公式(Equation)或圖(Figure)時用</text:span><text:span text:style-name="T9">’</text:span><text:span text:style-name="T5">公式</text:span><text:span text:style-name="T9"> </text:span><text:span text:style-name="T5">(3.2)</text:span><text:span text:style-name="T5">’</text:span><text:span text:style-name="T5"> 或</text:span><text:span text:style-name="T9"> </text:span><text:span text:style-name="T9">‘</text:span><text:span text:style-name="T5">圖4.3</text:span><text:span text:style-name="T5">’</text:span><text:span text:style-name="T5">等。另外不可有</text:span><text:span text:style-name="T9">’</text:span><text:span text:style-name="T5">公式</text:span><text:span text:style-name="T9">’</text:span><text:span text:style-name="T5">或</text:span><text:span text:style-name="T9">’</text:span><text:span text:style-name="T5">圖</text:span><text:span text:style-name="T9">’</text:span><text:span text:style-name="T5">在行尾而編號跑到下一行行首的情形，如果擔心會發生這種情況，</text:span><text:span text:style-name="T9">’</text:span><text:span text:style-name="T5">圖</text:span><text:span text:style-name="T9">’</text:span><text:span text:style-name="T5">字樣與編號間的空白請用Ctrl+Shift+Space。</text:span></text:p>
      <text:p text:style-name="P15">第4章</text:p>
      <text:p text:style-name="P14">內容排列順序</text:p>
      <text:p text:style-name="P4">4.1 頁序：</text:p>
      <text:p text:style-name="P7">每頁皆需編頁次（題目及簽名頁只編不列出），頁碼置於右上角，本文之前用小寫羅馬數字編序，本文部分則以阿拉伯數字1, 2, 3, ... 不分章節連續編序。</text:p>
      <text:p text:style-name="P5">4.2 排列順序</text:p>
      <text:p text:style-name="P7">中文封面、英文封面、簽名頁、摘要、致謝、目錄、圖序列表（若有）、表序列表（若有）、特殊符號（若有）、縮寫對照表（若有）、本文、參考文獻、附錄（若有）。</text:p>
      <text:p text:style-name="P6"><text:span text:style-name="T5">4.3 頁腳</text:span><text:span text:style-name="T9"> </text:span><text:span text:style-name="T5">(Footnote)</text:span></text:p>
      <text:p text:style-name="P8">置於提到該頁腳那頁的下面。</text:p>
      <text:p text:style-name="P4">4.4 各章內容概述</text:p>
      <text:p text:style-name="P7">內容依需要而定，以下是一些參考。原則上報告內容25~50頁。</text:p>
      <text:p text:style-name="P7">第1章<text:tab/>概述：專題動機，專題目標，所遇問題與其解決方法，專題進度與工作分配，專題成果概述</text:p>
      <text:p text:style-name="P7">第2章<text:tab/>相關研究</text:p>
      <text:p text:style-name="P9"><text:span text:style-name="T5">第3章<text:tab/>系統設計與架構</text:span><text:span text:style-name="T9"> </text:span><text:span text:style-name="T5">(或研究方法)</text:span></text:p>
      <text:p text:style-name="P7">第4章<text:tab/>系統實作(實驗過程或實例探討)</text:p>
      <text:p text:style-name="P7">第5章<text:tab/>系統評估</text:p>
      <text:p text:style-name="P7">第6章<text:tab/>結論與未來發展</text:p>
      <text:p text:style-name="P15">第5章</text:p>
      <text:p text:style-name="P14">參考文獻</text:p>
      <text:p text:style-name="P4">5.1 參考文獻</text:p>
      <text:p text:style-name="P7">依IEEE或ACM期刊所使用的格式，排列順序可按出現順序或者第一作者之姓排列。</text:p>
      <text:p text:style-name="P7">參考文件的對齊：請選用樣式Reference，於編號前及編號與文獻資料間各插入一個Tab鍵，以IEEE之Reference為例：</text:p>
      <text:p text:style-name="P1"><text:tab/>[1]<text:tab/>Authors, “My Thesis,” Tatung University, Jan 2004</text:p>
      <text:p text:style-name="P1"><text:tab/>[11]<text:tab/>Another author, “History of Tatung Journal,” <text:span text:style-name="T11">Tatung Journal</text:span>, Jan 2004, Pages 100-110</text:p>
      <text:p text:style-name="P4">5.2 結論</text:p>
      <text:p text:style-name="P7">總結來說，專題報告就像一本書，如有其他疑問，請參考書本排版方式排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pter" style:family="paragraph" style:parent-style-name="Standard">
      <style:paragraph-properties fo:line-height="200%" style:snap-to-layout-grid="false"/>
      <style:text-properties fo:font-size="18pt" fo:font-weight="bold" style:font-name-asian="標楷體1" style:font-family-asian="標楷體" style:font-family-generic-asian="script" style:font-size-asian="18pt" style:font-weight-asian="bold" style:font-size-complex="18pt"/>
    </style:style>
    <style:style style:name="Section" style:family="paragraph" style:parent-style-name="Standard">
      <style:paragraph-properties fo:line-height="200%" style:snap-to-layout-grid="false"/>
      <style:text-properties fo:font-size="14pt" fo:font-weight="bold" style:font-name-asian="標楷體1" style:font-family-asian="標楷體" style:font-family-generic-asian="script" style:font-size-asian="14pt" style:font-weight-asian="bold" style:font-size-complex="14pt"/>
    </style:style>
    <style:style style:name="Body" style:family="paragraph" style:parent-style-name="Standard">
      <style:paragraph-properties fo:line-height="200%" fo:text-align="justify" style:justify-single-word="false" style:snap-to-layout-grid="false"/>
      <style:text-properties style:font-name-asian="標楷體1" style:font-family-asian="標楷體" style:font-family-generic-asian="script"/>
    </style:style>
    <style:style style:name="SubSection" style:family="paragraph" style:parent-style-name="Standard">
      <style:paragraph-properties fo:line-height="200%" style:snap-to-layout-grid="false"/>
      <style:text-properties fo:font-weight="bold" style:font-name-asian="標楷體1" style:font-family-asian="標楷體" style:font-family-generic-asian="script" style:font-weight-asian="bold"/>
    </style:style>
    <style:style style:name="Equation" style:family="paragraph" style:parent-style-name="Standard">
      <style:paragraph-properties fo:margin-top="0.088cm" fo:margin-bottom="0.088cm" loext:contextual-spacing="false" fo:line-height="200%" style:snap-to-layout-grid="false">
        <style:tab-stops>
          <style:tab-stop style:position="7.197cm" style:type="center"/>
          <style:tab-stop style:position="14.605cm" style:type="right"/>
        </style:tab-stops>
      </style:paragraph-properties>
      <style:text-properties style:font-name-asian="標楷體1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ference" style:family="paragraph" style:parent-style-name="Standard">
      <style:paragraph-properties fo:margin-left="0.441cm" fo:margin-right="0cm" fo:line-height="200%" fo:text-indent="-0.441cm" style:auto-text-indent="false" style:snap-to-layout-grid="false">
        <style:tab-stops>
          <style:tab-stop style:position="0.847cm" style:type="right"/>
          <style:tab-stop style:position="1.058cm"/>
        </style:tab-stops>
      </style:paragraph-properties>
      <style:text-properties style:font-name-asian="標楷體1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.501cm" fo:margin-left="3.8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ter 1</dc:title>
    <meta:initial-creator>包蒼龍</meta:initial-creator>
    <meta:creation-date>2006-03-17T11:45:00</meta:creation-date>
    <dc:date>2017-07-07T20:21:06.434000000</dc:date>
    <meta:editing-cycles>3</meta:editing-cycles>
    <meta:generator>LibreOffice/5.1.5.2$Windows_x86 LibreOffice_project/7a864d8825610a8c07cfc3bc01dd4fce6a9447e5</meta:generator>
    <meta:editing-duration>PT3M27S</meta:editing-duration>
    <meta:document-statistic meta:table-count="0" meta:image-count="0" meta:object-count="1" meta:page-count="5" meta:paragraph-count="60" meta:word-count="1288" meta:character-count="1687" meta:non-whitespace-character-count="1620"/>
  </office:meta>
</office:document-meta>
</file>

<file path=Object 1/content.xml><?xml version="1.0" encoding="utf-8"?>
<math xmlns="http://www.w3.org/1998/Math/MathML" display="block">
  <semantics>
    <mrow>
      <mstyle mathsize="12pt">
        <mrow>
          <mi>G</mi>
          <mo stretchy="false">=</mo>
          <mrow>
            <mo stretchy="false">∫</mo>
            <mrow>
              <mi>g</mi>
              <mo stretchy="false">(</mo>
              <mi>x</mi>
              <mo stretchy="false">)</mo>
              <mstyle mathvariant="italic">
                <mtext>dx</mtext>
              </mstyle>
            </mrow>
          </mrow>
        </mrow>
      </mstyle>
      <mrow/>
    </mrow>
    <annotation encoding="StarMath 5.0"> size 12{G= Int {g \( x \)  ital "dx"} } {}</annotation>
  </semantics>
</math>
</file>