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d0d0d"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d0d0d" style:font-name="標楷體" fo:font-size="12pt" style:font-name-asian="標楷體" style:font-size-asian="12pt" style:font-weight-asian="bold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17fa61" style:font-size-asian="14pt" style:font-size-complex="14pt"/>
    </style:style>
    <style:style style:name="P7" style:family="paragraph" style:parent-style-name="Text_20_body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size="18pt" fo:font-weight="normal" officeooo:paragraph-rsid="0017fa61" style:font-size-asian="18pt" style:font-weight-asian="normal" style:font-size-complex="18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0.847cm" fo:margin-right="0cm" fo:text-align="justify" style:justify-single-word="false" fo:text-indent="0.847cm" style:auto-text-indent="false"/>
      <style:text-properties fo:font-size="14pt" officeooo:paragraph-rsid="0017fa61" style:font-size-asian="14pt" style:font-size-complex="14pt"/>
    </style:style>
    <style:style style:name="P13" style:family="paragraph" style:parent-style-name="Text_20_body">
      <style:paragraph-properties fo:margin-left="0.847cm" fo:margin-right="0cm" fo:text-align="justify" style:justify-single-word="false" fo:text-indent="0.847cm" style:auto-text-indent="false"/>
      <style:text-properties style:font-name="標楷體" fo:font-size="14pt" officeooo:paragraph-rsid="0017fa61" style:font-name-asian="標楷體" style:font-size-asian="14pt" style:font-size-complex="14pt"/>
    </style:style>
    <style:style style:name="P14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officeooo:rsid="0019448d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fo:language="en" fo:country="US" style:text-underline-style="solid" style:text-underline-width="auto" style:text-underline-color="font-color" officeooo:rsid="0019448d"/>
    </style:style>
    <style:style style:name="T6" style:family="text">
      <style:text-properties fo:language="en" fo:country="US" style:text-underline-style="none"/>
    </style:style>
    <style:style style:name="T7" style:family="text">
      <style:text-properties fo:language="en" fo:country="US" style:text-underline-style="none" officeooo:rsid="0019448d"/>
    </style:style>
    <style:style style:name="T8" style:family="text">
      <style:text-properties fo:color="#0d0d0d" style:font-weight-asian="bold"/>
    </style:style>
    <style:style style:name="T9" style:family="text">
      <style:text-properties officeooo:rsid="0019448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5"><text:s text:c="2"/>I4040</text:span><text:span text:style-name="T10">選修進階專題 <text:s/></text:span><text:span text:style-name="T6"><text:s/></text:span>申 請 書</text:p>
      <text:p text:style-name="P8"/>
      <text:p text:style-name="P7">申請人： <text:span text:style-name="T1">_____________________________________</text:span></text:p>
      <text:p text:style-name="P15">班級/座號： _____________ <text:s text:c="4"/>日期： _____________</text:p>
      <text:p text:style-name="P7"/>
      <text:p text:style-name="P9">說明：</text:p>
      <text:p text:style-name="P9"/>
      <text:p text:style-name="P10">審查意見：</text:p>
      <text:p text:style-name="P6"/>
      <text:p text:style-name="P5"/>
      <text:p text:style-name="P12">指導教授：<text:span text:style-name="T1">______________ <text:s text:c="2"/>□</text:span> 同意 <text:s text:c="3"/>□ 不同意</text:p>
      <text:p text:style-name="P11">審查意見：</text:p>
      <text:p text:style-name="P5"/>
      <text:p text:style-name="P5"/>
      <text:p text:style-name="P13">系主任：<text:span text:style-name="T1">____________________ <text:s text:c="3"/>□</text:span> 同意 <text:s text:c="3"/>□ 不同意</text:p>
      <text:p text:style-name="P4">修課條件：</text:p>
      <text:p text:style-name="P14"><text:span text:style-name="T2">1.</text:span><text:span text:style-name="T8">已修畢兩學期專題實驗成績優異且通過專題口試</text:span></text:p>
      <text:p text:style-name="P14"><text:span text:style-name="T2">2.</text:span><text:span text:style-name="T8">指導教授同意</text:span></text:p>
      <text:p text:style-name="P14"><text:span text:style-name="T2">3.</text:span><text:span text:style-name="T8">系主任同意</text:span></text:p>
      <text:p text:style-name="P2"/>
      <text:p text:style-name="P3">本檔案請至系網頁下載填寫後交給開課老師，整理後呈系主任核准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7:38:31.521000000</meta:creation-date>
    <dc:date>2019-02-27T15:24:45.279000000</dc:date>
    <meta:editing-duration>PT6M5S</meta:editing-duration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3" meta:word-count="134" meta:character-count="267" meta:non-whitespace-character-count="233"/>
  </office:meta>
</office:document-meta>
</file>