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, 新細明體" svg:font-family="'全真楷書, 新細明體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automatic-styles>
    <style:style style:name="表格1" style:family="table">
      <style:table-properties style:width="2.942cm" fo:margin-left="-0.199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name-asian="全真楷書, 新細明體" style:font-size-asian="14pt"/>
    </style:style>
    <style:style style:name="P2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font-size="16pt" style:font-name-asian="全真楷書, 新細明體" style:font-size-asian="16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_20__28_user_29_">
      <style:paragraph-properties fo:margin-left="1.27cm" fo:margin-right="0cm" fo:line-height="0.706cm" fo:text-align="justify" style:justify-single-word="false" fo:text-indent="-1.27cm" style:auto-text-indent="false">
        <style:tab-stops>
          <style:tab-stop style:position="3.493cm"/>
        </style:tab-stops>
      </style:paragraph-properties>
      <style:text-properties fo:font-size="16pt" style:font-name-asian="全真楷書, 新細明體" style:font-size-asian="16pt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2.223cm"/>
        </style:tab-stops>
      </style:paragraph-properties>
      <style:text-properties fo:font-size="22pt" style:text-underline-style="solid" style:text-underline-width="auto" style:text-underline-color="font-color" style:font-name-asian="全真楷書, 新細明體" style:font-size-asian="22pt"/>
    </style:style>
    <style:style style:name="P6" style:family="paragraph" style:parent-style-name="Standard_20__28_user_29_">
      <style:paragraph-properties>
        <style:tab-stops>
          <style:tab-stop style:position="2.223cm"/>
        </style:tab-stops>
      </style:paragraph-properties>
      <style:text-properties fo:font-size="16pt" style:font-name-asian="全真楷書, 新細明體" style:font-size-asian="16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6pt" style:font-name-asian="全真楷書, 新細明體" style:font-size-asian="16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223cm"/>
        </style:tab-stops>
      </style:paragraph-properties>
      <style:text-properties fo:font-size="11pt" style:font-name-asian="全真楷書, 新細明體" style:font-size-asian="11pt"/>
    </style:style>
    <style:style style:name="P9" style:family="paragraph" style:parent-style-name="Standard_20__28_user_29_">
      <style:paragraph-properties fo:line-height="0.706cm" fo:text-align="justify" style:justify-single-word="false">
        <style:tab-stops>
          <style:tab-stop style:position="2.223cm"/>
        </style:tab-stops>
      </style:paragraph-properties>
      <style:text-properties style:font-name-asian="全真楷書, 新細明體"/>
    </style:style>
    <style:style style:name="P10" style:family="paragraph" style:parent-style-name="Standard_20__28_user_29_" style:list-style-name="WWNum3">
      <style:paragraph-properties fo:line-height="0.706cm" fo:text-align="justify" style:justify-single-word="false">
        <style:tab-stops>
          <style:tab-stop style:position="0.529cm"/>
        </style:tab-stops>
      </style:paragraph-properties>
      <style:text-properties officeooo:paragraph-rsid="0016b91d"/>
    </style:style>
    <style:style style:name="T1" style:family="text">
      <style:text-properties style:font-name-asian="全真楷書, 新細明體"/>
    </style:style>
    <style:style style:name="T2" style:family="text">
      <style:text-properties fo:color="#ff00ff" style:text-underline-style="solid" style:text-underline-width="auto" style:text-underline-color="font-color"/>
    </style:style>
    <style:style style:name="T3" style:family="text">
      <style:text-properties fo:color="#ff00ff" style:text-underline-style="solid" style:text-underline-width="auto" style:text-underline-color="font-color" style:font-name-asian="全真楷書, 新細明體"/>
    </style:style>
    <style:style style:name="T4" style:family="text">
      <style:text-properties style:font-name="新細明體"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同大學資工系專題口試申請書</text:p>
      <text:p text:style-name="P1"/>
      <text:p text:style-name="P2">專題題目: __________________________________________<text:bookmark text:name="_GoBack"/></text:p>
      <text:p text:style-name="P2"/>
      <text:p text:style-name="P2">專題成員: __________________________________________</text:p>
      <text:p text:style-name="P8">(請寫班級，座號，姓名)</text:p>
      <text:p text:style-name="P2">口試日期: _________ <text:s/>時間: _________ <text:s/>地點: __________</text:p>
      <text:p text:style-name="P2"/>
      <text:p text:style-name="P7">指導老師簽名: __________________</text:p>
      <text:p text:style-name="P3"/>
      <text:p text:style-name="P7">口試老師簽名:</text:p>
      <text:p text:style-name="P3"/>
      <text:p text:style-name="P7">(1) __________________ <text:s text:c="5"/>(2) __________________</text:p>
      <text:p text:style-name="P4"/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注意事項：</text:p>
          </table:table-cell>
        </table:table-row>
      </table:table>
      <text:list xml:id="list144633659" text:style-name="WWNum3">
        <text:list-item>
          <text:p text:style-name="P10"><text:span text:style-name="T1">同學請填寫此表並請指導教授及口試老師簽名以申請參加專題口試，辦妥之申請書請送交至系辦公室，送交期限</text:span><text:span text:style-name="T3">上學期</text:span><text:span text:style-name="T1">為</text:span>12月31日，<text:span text:style-name="T2">下學期</text:span>為5月31日。</text:p>
        </text:list-item>
        <text:list-item>
          <text:p text:style-name="P10">請在口試日前至少七天送交給所有口試老師各一份專題書面報告。</text:p>
        </text:list-item>
        <text:list-item>
          <text:p text:style-name="P10">口試必須於學校行事曆所訂<text:span text:style-name="T4">期末考最後一天前</text:span>完成<text:span text:style-name="T1">，逾期則以不及格處理。</text:span></text:p>
        </text:list-item>
        <text:list-item>
          <text:p text:style-name="P10"><text:span text:style-name="T4">口試完畢後須</text:span><text:span text:style-name="T1">送交修改完畢的專題報告至系辦公室，簡式報告</text:span><text:span text:style-name="T4">交給指導教授</text:span><text:span text:style-name="T1">，未繳交者不得辦理離校手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, 新細明體" svg:font-family="'全真楷書, 新細明體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-asian="全真楷書, 新細明體" style:font-family-asian="'全真楷書, 新細明體'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-asian="全真楷書, 新細明體" style:font-family-asian="'全真楷書, 新細明體'" style:font-family-generic-asian="system" style:font-pitch-asian="variable"/>
    </style:style>
    <style:style style:name="ListLabel_20_2" style:display-name="ListLabel 2" style:family="text">
      <style:text-properties style:font-name-asian="全真楷書, 新細明體" style:font-family-asian="'全真楷書, 新細明體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第一學期專題口試申請書</dc:title>
    <meta:initial-creator>kao</meta:initial-creator>
    <meta:editing-cycles>3</meta:editing-cycles>
    <meta:print-date>1998-12-17T13:19:00</meta:print-date>
    <meta:creation-date>2020-01-02T07:17:00</meta:creation-date>
    <dc:date>2020-01-02T16:47:09.403000000</dc:date>
    <meta:editing-duration>PT29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13" meta:word-count="256" meta:character-count="443" meta:non-whitespace-character-count="425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